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widows="0" fo:orphans="0" fo:text-align="center"/>
    </style:style>
    <style:style style:name="T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widows="0" fo:orphans="0" fo:text-align="center"/>
    </style:style>
    <style:style style:name="T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widows="0" fo:orphans="0" fo:text-align="justify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widows="0" fo:orphans="0"/>
    </style:style>
    <style:style style:name="T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8" style:parent-style-name="Standard" style:family="paragraph">
      <style:paragraph-properties fo:widows="0" fo:orphans="0" fo:text-align="justify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21" style:parent-style-name="Standard" style:family="paragraph">
      <style:paragraph-properties fo:widows="0" fo:orphans="0" fo:text-align="justify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27" style:parent-style-name="Standard" style:family="paragraph">
      <style:paragraph-properties fo:widows="0" fo:orphans="0" fo:text-align="justify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33" style:parent-style-name="Standard" style:family="paragraph">
      <style:paragraph-properties fo:widows="0" fo:orphans="0" fo:text-align="justify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37" style:parent-style-name="Standard" style:family="paragraph">
      <style:paragraph-properties fo:widows="0" fo:orphans="0" fo:text-align="justify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40" style:parent-style-name="Standard" style:family="paragraph">
      <style:paragraph-properties fo:widows="0" fo:orphans="0" fo:text-align="justify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3" style:parent-style-name="Standard" style:family="paragraph">
      <style:paragraph-properties fo:widows="0" fo:orphans="0" fo:text-align="justify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widows="0" fo:orphans="0" fo:text-align="justify"/>
    </style:style>
    <style:style style:name="T5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paragraph-properties fo:widows="0" fo:orphans="0" fo:text-align="justify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paragraph-properties fo:widows="0" fo:orphans="0" fo:margin-top="0.2604in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60" style:parent-style-name="Standard" style:family="paragraph">
      <style:paragraph-properties fo:widows="0" fo:orphans="0" fo:text-align="justify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64" style:parent-style-name="Standard" style:family="paragraph">
      <style:paragraph-properties fo:widows="0" fo:orphans="0" fo:text-align="justify" fo:margin-top="0.0104in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68" style:parent-style-name="Standard" style:family="paragraph">
      <style:paragraph-properties fo:widows="0" fo:orphans="0" fo:text-align="justify" fo:margin-top="0.0104in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72" style:parent-style-name="Standard" style:family="paragraph">
      <style:paragraph-properties fo:widows="0" fo:orphans="0" fo:text-align="justify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76" style:parent-style-name="Standard" style:family="paragraph">
      <style:paragraph-properties fo:widows="0" fo:orphans="0" fo:text-align="justify" fo:margin-top="0.0104in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81" style:parent-style-name="Standard" style:family="paragraph">
      <style:paragraph-properties fo:widows="0" fo:orphans="0" fo:margin-top="0.2187in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84" style:parent-style-name="Standard" style:family="paragraph">
      <style:paragraph-properties fo:widows="0" fo:orphans="0" fo:text-align="justify" fo:margin-top="0.0104in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89" style:parent-style-name="Standard" style:family="paragraph">
      <style:paragraph-properties fo:widows="0" fo:orphans="0" fo:text-align="justify" fo:margin-top="0.0104in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93" style:parent-style-name="Standard" style:family="paragraph">
      <style:paragraph-properties fo:widows="0" fo:orphans="0" fo:text-align="justify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97" style:parent-style-name="Standard" style:family="paragraph">
      <style:paragraph-properties fo:widows="0" fo:orphans="0" fo:text-align="justify" fo:margin-top="0.0104in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01" style:parent-style-name="Standard" style:family="paragraph">
      <style:paragraph-properties fo:widows="0" fo:orphans="0" fo:text-align="justify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0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widows="0" fo:orphans="0" fo:margin-top="0.2604in"/>
    </style:style>
    <style:style style:name="T10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10" style:parent-style-name="Standard" style:family="paragraph">
      <style:paragraph-properties fo:widows="0" fo:orphans="0" fo:text-align="justify" fo:margin-top="0.0104in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15" style:parent-style-name="Standard" style:family="paragraph">
      <style:paragraph-properties fo:widows="0" fo:orphans="0" fo:text-align="justify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20" style:parent-style-name="Standard" style:family="paragraph">
      <style:paragraph-properties fo:widows="0" fo:orphans="0" fo:text-align="justify" fo:margin-top="0.0104in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24" style:parent-style-name="Standard" style:family="paragraph">
      <style:paragraph-properties fo:widows="0" fo:orphans="0" fo:text-align="justify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2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widows="0" fo:orphans="0" fo:margin-top="0.0104in"/>
    </style:style>
    <style:style style:name="T13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33" style:parent-style-name="Standard" style:family="paragraph">
      <style:paragraph-properties fo:widows="0" fo:orphans="0" fo:text-align="justify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38" style:parent-style-name="Standard" style:family="paragraph">
      <style:paragraph-properties fo:widows="0" fo:orphans="0" fo:text-align="justify" fo:margin-top="0.0104in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42" style:parent-style-name="Standard" style:family="paragraph">
      <style:paragraph-properties fo:widows="0" fo:orphans="0" fo:text-align="justify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4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fo:widows="0" fo:orphans="0" fo:text-align="justify"/>
    </style:style>
    <style:style style:name="T14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52" style:parent-style-name="Standard" style:family="paragraph">
      <style:paragraph-properties fo:widows="0" fo:orphans="0" fo:text-align="justify"/>
    </style:style>
    <style:style style:name="T15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54" style:parent-style-name="Standard" style:family="paragraph">
      <style:paragraph-properties fo:widows="0" fo:orphans="0" fo:text-align="justify"/>
    </style:style>
    <style:style style:name="T15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57" style:parent-style-name="Standard" style:family="paragraph">
      <style:paragraph-properties fo:widows="0" fo:orphans="0" fo:text-align="justify"/>
    </style:style>
    <style:style style:name="T15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59" style:parent-style-name="Standard" style:family="paragraph">
      <style:paragraph-properties fo:widows="0" fo:orphans="0" fo:text-align="justify"/>
    </style:style>
    <style:style style:name="T16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6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Standard" style:family="paragraph">
      <style:paragraph-properties fo:widows="0" fo:orphans="0" fo:text-align="justify"/>
    </style:style>
    <style:style style:name="T16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67" style:parent-style-name="Standard" style:family="paragraph">
      <style:paragraph-properties fo:widows="0" fo:orphans="0" fo:text-align="justify"/>
    </style:style>
    <style:style style:name="T16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69" style:parent-style-name="Standard" style:family="paragraph">
      <style:paragraph-properties fo:widows="0" fo:orphans="0" fo:text-align="justify"/>
    </style:style>
    <style:style style:name="T17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71" style:parent-style-name="Standard" style:family="paragraph">
      <style:paragraph-properties fo:widows="0" fo:orphans="0" fo:text-align="justify"/>
    </style:style>
    <style:style style:name="T17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73" style:parent-style-name="Standard" style:family="paragraph">
      <style:paragraph-properties fo:widows="0" fo:orphans="0" fo:text-align="justify"/>
    </style:style>
    <style:style style:name="T17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7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7" style:parent-style-name="Standard" style:family="paragraph">
      <style:paragraph-properties fo:widows="0" fo:orphans="0" fo:text-align="justify"/>
    </style:style>
    <style:style style:name="T17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81" style:parent-style-name="Standard" style:family="paragraph">
      <style:paragraph-properties fo:widows="0" fo:orphans="0" fo:text-align="justify"/>
    </style:style>
    <style:style style:name="T18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83" style:parent-style-name="Standard" style:family="paragraph">
      <style:paragraph-properties fo:widows="0" fo:orphans="0" fo:text-align="justify"/>
    </style:style>
    <style:style style:name="T18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85" style:parent-style-name="Standard" style:family="paragraph">
      <style:paragraph-properties fo:widows="0" fo:orphans="0" fo:text-align="justify"/>
    </style:style>
    <style:style style:name="T18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87" style:parent-style-name="Standard" style:family="paragraph">
      <style:paragraph-properties fo:widows="0" fo:orphans="0" fo:text-align="justify"/>
    </style:style>
    <style:style style:name="T18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8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Standard" style:family="paragraph">
      <style:paragraph-properties fo:widows="0" fo:orphans="0" fo:text-align="justify"/>
    </style:style>
    <style:style style:name="T19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94" style:parent-style-name="Standard" style:family="paragraph">
      <style:paragraph-properties fo:widows="0" fo:orphans="0" fo:text-align="justify"/>
    </style:style>
    <style:style style:name="T19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97" style:parent-style-name="Standard" style:family="paragraph">
      <style:paragraph-properties fo:widows="0" fo:orphans="0" fo:text-align="justify"/>
    </style:style>
    <style:style style:name="T19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99" style:parent-style-name="Standard" style:family="paragraph">
      <style:paragraph-properties fo:widows="0" fo:orphans="0" fo:text-align="justify"/>
    </style:style>
    <style:style style:name="T20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01" style:parent-style-name="Standard" style:family="paragraph">
      <style:paragraph-properties fo:widows="0" fo:orphans="0" fo:text-align="justify"/>
    </style:style>
    <style:style style:name="T20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0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Standard" style:family="paragraph">
      <style:paragraph-properties fo:widows="0" fo:orphans="0" fo:text-align="justify"/>
    </style:style>
    <style:style style:name="T20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08" style:parent-style-name="Standard" style:family="paragraph">
      <style:paragraph-properties fo:widows="0" fo:orphans="0" fo:text-align="justify"/>
    </style:style>
    <style:style style:name="T20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10" style:parent-style-name="Standard" style:family="paragraph">
      <style:paragraph-properties fo:widows="0" fo:orphans="0" fo:text-align="justify"/>
    </style:style>
    <style:style style:name="T21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12" style:parent-style-name="Standard" style:family="paragraph">
      <style:paragraph-properties fo:widows="0" fo:orphans="0" fo:text-align="justify"/>
    </style:style>
    <style:style style:name="T21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15" style:parent-style-name="Standard" style:family="paragraph">
      <style:paragraph-properties fo:widows="0" fo:orphans="0" fo:text-align="justify"/>
    </style:style>
    <style:style style:name="T21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1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fo:widows="0" fo:orphans="0" fo:text-align="justify"/>
    </style:style>
    <style:style style:name="T21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22" style:parent-style-name="Standard" style:family="paragraph">
      <style:paragraph-properties fo:widows="0" fo:orphans="0" fo:text-align="justify"/>
    </style:style>
    <style:style style:name="T22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24" style:parent-style-name="Standard" style:family="paragraph">
      <style:paragraph-properties fo:widows="0" fo:orphans="0" fo:text-align="justify"/>
    </style:style>
    <style:style style:name="T22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26" style:parent-style-name="Standard" style:family="paragraph">
      <style:paragraph-properties fo:widows="0" fo:orphans="0" fo:text-align="justify"/>
    </style:style>
    <style:style style:name="T22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28" style:parent-style-name="Standard" style:family="paragraph">
      <style:paragraph-properties fo:widows="0" fo:orphans="0" fo:text-align="justify"/>
    </style:style>
    <style:style style:name="T22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30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31" style:parent-style-name="Standard" style:family="paragraph">
      <style:paragraph-properties fo:widows="0" fo:orphans="0" fo:text-align="justify"/>
    </style:style>
    <style:style style:name="T23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36" style:parent-style-name="Standard" style:family="paragraph">
      <style:paragraph-properties fo:widows="0" fo:orphans="0" fo:text-align="justify"/>
    </style:style>
    <style:style style:name="T23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38" style:parent-style-name="Standard" style:family="paragraph">
      <style:paragraph-properties fo:widows="0" fo:orphans="0" fo:text-align="justify"/>
    </style:style>
    <style:style style:name="T23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40" style:parent-style-name="Standard" style:family="paragraph">
      <style:paragraph-properties fo:widows="0" fo:orphans="0" fo:text-align="justify"/>
    </style:style>
    <style:style style:name="T24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42" style:parent-style-name="Standard" style:family="paragraph">
      <style:paragraph-properties fo:widows="0" fo:orphans="0" fo:text-align="justify"/>
    </style:style>
    <style:style style:name="T24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4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Standard" style:family="paragraph">
      <style:paragraph-properties fo:widows="0" fo:orphans="0" fo:text-align="justify"/>
    </style:style>
    <style:style style:name="T24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49" style:parent-style-name="Standard" style:family="paragraph">
      <style:paragraph-properties fo:widows="0" fo:orphans="0" fo:text-align="justify"/>
    </style:style>
    <style:style style:name="T25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51" style:parent-style-name="Standard" style:family="paragraph">
      <style:paragraph-properties fo:widows="0" fo:orphans="0" fo:text-align="justify"/>
    </style:style>
    <style:style style:name="T25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53" style:parent-style-name="Standard" style:family="paragraph">
      <style:paragraph-properties fo:widows="0" fo:orphans="0" fo:text-align="justify"/>
    </style:style>
    <style:style style:name="T25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5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9" style:parent-style-name="Standard" style:family="paragraph">
      <style:paragraph-properties fo:widows="0" fo:orphans="0" fo:text-align="justify"/>
    </style:style>
    <style:style style:name="T26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63" style:parent-style-name="Standard" style:family="paragraph">
      <style:paragraph-properties fo:widows="0" fo:orphans="0" fo:text-align="justify"/>
    </style:style>
    <style:style style:name="T26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65" style:parent-style-name="Standard" style:family="paragraph">
      <style:paragraph-properties fo:widows="0" fo:orphans="0" fo:text-align="justify"/>
    </style:style>
    <style:style style:name="T26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67" style:parent-style-name="Standard" style:family="paragraph">
      <style:paragraph-properties fo:widows="0" fo:orphans="0" fo:text-align="justify"/>
    </style:style>
    <style:style style:name="T26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69" style:parent-style-name="Standard" style:family="paragraph">
      <style:paragraph-properties fo:widows="0" fo:orphans="0" fo:text-align="justify"/>
    </style:style>
    <style:style style:name="T27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7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2" style:parent-style-name="Standard" style:family="paragraph">
      <style:paragraph-properties fo:widows="0" fo:orphans="0"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73" style:parent-style-name="Standard" style:family="paragraph">
      <style:paragraph-properties fo:widows="0" fo:orphans="0"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Standard" style:family="paragraph">
      <style:paragraph-properties fo:widows="0" fo:orphans="0"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Standard" style:family="paragraph">
      <style:paragraph-properties fo:widows="0" fo:orphans="0" fo:text-align="justify" fo:line-height="150%"/>
    </style:style>
    <style:style style:name="T276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277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widows="0" fo:orphans="0" fo:text-align="justify"/>
    </style:style>
    <style:style style:name="T28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widows="0" fo:orphans="0"/>
    </style:style>
    <style:style style:name="T28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289" style:parent-style-name="Standard" style:family="paragraph">
      <style:paragraph-properties fo:widows="0" fo:orphans="0"/>
    </style:style>
    <style:style style:name="T2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2" style:parent-style-name="Standard" style:family="paragraph">
      <style:paragraph-properties fo:widows="0" fo:orphans="0"/>
    </style:style>
    <style:style style:name="P293" style:parent-style-name="Standard" style:family="paragraph">
      <style:paragraph-properties fo:widows="0" fo:orphans="0"/>
    </style:style>
    <style:style style:name="T2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5" style:parent-style-name="Standard" style:family="paragraph">
      <style:paragraph-properties fo:widows="0" fo:orphans="0"/>
    </style:style>
    <style:style style:name="P296" style:parent-style-name="Standard" style:family="paragraph">
      <style:paragraph-properties fo:widows="0" fo:orphans="0"/>
    </style:style>
    <style:style style:name="T2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8" style:parent-style-name="Standard" style:family="paragraph">
      <style:paragraph-properties fo:widows="0" fo:orphans="0"/>
    </style:style>
    <style:style style:name="P299" style:parent-style-name="Standard" style:family="paragraph">
      <style:paragraph-properties fo:widows="0" fo:orphans="0"/>
    </style:style>
    <style:style style:name="T3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1" style:parent-style-name="Standard" style:family="paragraph">
      <style:paragraph-properties fo:widows="0" fo:orphans="0"/>
    </style:style>
    <style:style style:name="P302" style:parent-style-name="Standard" style:family="paragraph">
      <style:paragraph-properties fo:widows="0" fo:orphans="0"/>
    </style:style>
    <style:style style:name="T30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4" style:parent-style-name="Standard" style:family="paragraph">
      <style:paragraph-properties fo:widows="0" fo:orphans="0"/>
    </style:style>
    <style:style style:name="P305" style:parent-style-name="Standard" style:family="paragraph">
      <style:paragraph-properties fo:widows="0" fo:orphans="0"/>
    </style:style>
    <style:style style:name="T30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8" style:parent-style-name="Standard" style:family="paragraph">
      <style:paragraph-properties fo:widows="0" fo:orphans="0"/>
    </style:style>
    <style:style style:name="P309" style:parent-style-name="Standard" style:family="paragraph">
      <style:paragraph-properties fo:widows="0" fo:orphans="0"/>
    </style:style>
    <style:style style:name="T31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1" style:parent-style-name="Standard" style:family="paragraph">
      <style:paragraph-properties fo:widows="0" fo:orphans="0"/>
    </style:style>
    <style:style style:name="P312" style:parent-style-name="Standard" style:family="paragraph">
      <style:paragraph-properties fo:widows="0" fo:orphans="0"/>
    </style:style>
    <style:style style:name="T3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4" style:parent-style-name="Standard" style:family="paragraph">
      <style:paragraph-properties fo:widows="0" fo:orphans="0"/>
    </style:style>
    <style:style style:name="P315" style:parent-style-name="Standard" style:family="paragraph">
      <style:paragraph-properties fo:widows="0" fo:orphans="0"/>
    </style:style>
    <style:style style:name="T3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7" style:parent-style-name="Standard" style:family="paragraph">
      <style:paragraph-properties fo:widows="0" fo:orphans="0"/>
    </style:style>
    <style:style style:name="P318" style:parent-style-name="Standard" style:family="paragraph">
      <style:paragraph-properties fo:widows="0" fo:orphans="0"/>
    </style:style>
    <style:style style:name="T3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0" style:parent-style-name="Standard" style:family="paragraph">
      <style:paragraph-properties fo:widows="0" fo:orphans="0"/>
    </style:style>
    <style:style style:name="P321" style:parent-style-name="Standard" style:family="paragraph">
      <style:paragraph-properties fo:widows="0" fo:orphans="0"/>
    </style:style>
    <style:style style:name="T3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3" style:parent-style-name="Standard" style:family="paragraph">
      <style:paragraph-properties fo:widows="0" fo:orphans="0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widows="0" fo:orphans="0"/>
    </style:style>
    <style:style style:name="P326" style:parent-style-name="Standard" style:family="paragraph">
      <style:paragraph-properties fo:widows="0" fo:orphans="0"/>
    </style:style>
    <style:style style:name="T32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8" style:parent-style-name="Standard" style:family="paragraph">
      <style:paragraph-properties fo:widows="0" fo:orphans="0"/>
    </style:style>
    <style:style style:name="T32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widows="0" fo:orphans="0"/>
    </style:style>
    <style:style style:name="T33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33" style:parent-style-name="Standard" style:family="paragraph">
      <style:paragraph-properties fo:widows="0" fo:orphans="0"/>
    </style:style>
    <style:style style:name="P334" style:parent-style-name="Standard" style:family="paragraph">
      <style:paragraph-properties fo:widows="0" fo:orphans="0"/>
    </style:style>
    <style:style style:name="T33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37" style:parent-style-name="Standard" style:family="paragraph">
      <style:paragraph-properties fo:widows="0" fo:orphans="0"/>
    </style:style>
    <style:style style:name="P338" style:parent-style-name="Standard" style:family="paragraph">
      <style:paragraph-properties fo:widows="0" fo:orphans="0"/>
    </style:style>
    <style:style style:name="T33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40" style:parent-style-name="Standard" style:family="paragraph">
      <style:paragraph-properties fo:widows="0" fo:orphans="0"/>
    </style:style>
    <style:style style:name="P341" style:parent-style-name="Standard" style:family="paragraph">
      <style:paragraph-properties fo:widows="0" fo:orphans="0"/>
    </style:style>
    <style:style style:name="T3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43" style:parent-style-name="Standard" style:family="paragraph">
      <style:paragraph-properties fo:widows="0" fo:orphans="0"/>
    </style:style>
    <style:style style:name="P344" style:parent-style-name="Standard" style:family="paragraph">
      <style:paragraph-properties fo:widows="0" fo:orphans="0"/>
    </style:style>
    <style:style style:name="T34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46" style:parent-style-name="Standard" style:family="paragraph">
      <style:paragraph-properties fo:widows="0" fo:orphans="0"/>
    </style:style>
    <style:style style:name="P347" style:parent-style-name="Standard" style:family="paragraph">
      <style:paragraph-properties fo:widows="0" fo:orphans="0"/>
    </style:style>
    <style:style style:name="T3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4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widows="0" fo:orphans="0"/>
    </style:style>
    <style:style style:name="T35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widows="0" fo:orphans="0"/>
    </style:style>
    <style:style style:name="T36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widows="0" fo:orphans="0"/>
    </style:style>
    <style:style style:name="T36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6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widows="0" fo:orphans="0"/>
    </style:style>
    <style:style style:name="T37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widows="0" fo:orphans="0"/>
    </style:style>
    <style:style style:name="T38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fo:widows="0" fo:orphans="0"/>
    </style:style>
    <style:style style:name="T393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394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5" style:parent-style-name="Standard" style:family="paragraph">
      <style:paragraph-properties fo:widows="0" fo:orphans="0"/>
    </style:style>
    <style:style style:name="T396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397" style:parent-style-name="Standard" style:family="paragraph">
      <style:paragraph-properties fo:widows="0" fo:orphans="0" fo:text-align="justify"/>
    </style:style>
    <style:style style:name="T39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0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widows="0" fo:orphans="0"/>
    </style:style>
    <style:style style:name="T40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08" style:parent-style-name="Standard" style:family="paragraph">
      <style:paragraph-properties fo:widows="0" fo:orphans="0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paragraph-properties fo:widows="0" fo:orphans="0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16" style:parent-style-name="Standard" style:family="paragraph">
      <style:paragraph-properties fo:widows="0" fo:orphans="0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21" style:parent-style-name="Standard" style:family="paragraph">
      <style:paragraph-properties fo:widows="0" fo:orphans="0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25" style:parent-style-name="Standard" style:family="paragraph">
      <style:paragraph-properties fo:widows="0" fo:orphans="0"/>
      <style:text-properties style:font-name="Times New Roman CYR" style:font-name-complex="Times New Roman CYR" fo:font-size="14pt" style:font-size-asian="14pt" style:font-size-complex="14pt"/>
    </style:style>
    <style:style style:name="P426" style:parent-style-name="Standard" style:family="paragraph">
      <style:paragraph-properties fo:widows="0" fo:orphans="0"/>
    </style:style>
    <style:style style:name="P427" style:parent-style-name="Standard" style:family="paragraph">
      <style:paragraph-properties fo:widows="0" fo:orphans="0"/>
    </style:style>
    <style:style style:name="T428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429" style:parent-style-name="Standard" style:family="paragraph">
      <style:paragraph-properties fo:widows="0" fo:orphans="0"/>
    </style:style>
    <style:style style:name="T4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3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widows="0" fo:orphans="0"/>
    </style:style>
    <style:style style:name="T43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39" style:parent-style-name="Standard" style:family="paragraph">
      <style:paragraph-properties fo:widows="0" fo:orphans="0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42" style:parent-style-name="Standard" style:family="paragraph">
      <style:paragraph-properties fo:widows="0" fo:orphans="0"/>
    </style:style>
    <style:style style:name="T4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45" style:parent-style-name="Standard" style:family="paragraph">
      <style:paragraph-properties fo:widows="0" fo:orphans="0"/>
    </style:style>
    <style:style style:name="P446" style:parent-style-name="Standard" style:family="paragraph">
      <style:paragraph-properties fo:widows="0" fo:orphans="0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Verdana" style:font-name-complex="Verdana" fo:font-size="11.5pt" style:font-size-asian="11.5pt" style:font-size-complex="11.5pt" fo:background-color="#FFFFFF"/>
    </style:style>
    <style:style style:name="T44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450" style:parent-style-name="Основнойшрифтабзаца" style:family="text">
      <style:text-properties style:font-name="Verdana" style:font-name-complex="Verdana" fo:font-size="11.5pt" style:font-size-asian="11.5pt" style:font-size-complex="11.5pt" fo:background-color="#FFFFFF"/>
    </style:style>
    <style:style style:name="T45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52" style:parent-style-name="Standard" style:family="paragraph">
      <style:paragraph-properties fo:widows="0" fo:orphans="0"/>
    </style:style>
    <style:style style:name="T45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54" style:parent-style-name="Standard" style:family="paragraph">
      <style:paragraph-properties fo:widows="0" fo:orphans="0"/>
    </style:style>
    <style:style style:name="P455" style:parent-style-name="Standard" style:family="paragraph">
      <style:paragraph-properties fo:widows="0" fo:orphans="0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58" style:parent-style-name="Standard" style:family="paragraph">
      <style:paragraph-properties fo:widows="0" fo:orphans="0"/>
    </style:style>
    <style:style style:name="T45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61" style:parent-style-name="Standard" style:family="paragraph">
      <style:paragraph-properties fo:widows="0" fo:orphans="0"/>
    </style:style>
    <style:style style:name="P462" style:parent-style-name="Standard" style:family="paragraph">
      <style:paragraph-properties fo:widows="0" fo:orphans="0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65" style:parent-style-name="Standard" style:family="paragraph">
      <style:paragraph-properties fo:widows="0" fo:orphans="0"/>
    </style:style>
    <style:style style:name="P466" style:parent-style-name="Standard" style:family="paragraph">
      <style:paragraph-properties fo:widows="0" fo:orphans="0"/>
    </style:style>
    <style:style style:name="T4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68" style:parent-style-name="Standard" style:family="paragraph">
      <style:paragraph-properties fo:widows="0" fo:orphans="0"/>
    </style:style>
    <style:style style:name="P469" style:parent-style-name="Standard" style:family="paragraph">
      <style:paragraph-properties fo:widows="0" fo:orphans="0"/>
    </style:style>
    <style:style style:name="T47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72" style:parent-style-name="Standard" style:family="paragraph">
      <style:paragraph-properties fo:widows="0" fo:orphans="0"/>
    </style:style>
    <style:style style:name="P473" style:parent-style-name="Standard" style:family="paragraph">
      <style:paragraph-properties fo:widows="0" fo:orphans="0"/>
    </style:style>
    <style:style style:name="T47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</office:automatic-styles>
  <office:body>
    <office:text text:use-soft-page-breaks="true">
      <text:p text:style-name="P1">Выполнила студентка 223<text:s/>группы</text:p>
      <text:p text:style-name="Standard">Соловьева Наталия</text:p>
      <text:p text:style-name="Standard"/>
      <text:p text:style-name="Standard"/>
      <text:p text:style-name="P2"><text:span text:style-name="T3">ЗАНЯТИЕ № 20</text:span></text:p>
      <text:p text:style-name="P4"><text:span text:style-name="T5">ПО ТЕМЕ<text:s/></text:span><text:span text:style-name="T6">«</text:span><text:span text:style-name="T7">ОРОФАЦИАЛЬНАЯ ПАТОЛОГИЯ</text:span><text:span text:style-name="T8">»</text:span></text:p>
      <text:p text:style-name="P9"/>
      <text:p text:style-name="P10"><text:span text:style-name="T11">Цель занятия:<text:s/></text:span><text:span text:style-name="T12">изучение этиологии, патогенеза и проявлений патологии орофациальной<text:s/></text:span><text:span text:style-name="T13">области</text:span></text:p>
      <text:p text:style-name="P14"/>
      <text:p text:style-name="P15"><text:span text:style-name="T16">Контрольные вопросы</text:span></text:p>
      <text:p text:style-name="P17"/>
      <text:p text:style-name="P18"><text:span text:style-name="T19">1. <text:s text:c="2"/></text:span><text:span text:style-name="T20">Пороки развития орофациальной области.</text:span></text:p>
      <text:p text:style-name="P21"><text:span text:style-name="T22">2. <text:s text:c="2"/></text:span><text:span text:style-name="T23">Заболевания твердых тканей зуба.</text:span></text:p>
      <text:p text:style-name="P24"><text:span text:style-name="T25">3. <text:s text:c="2"/></text:span><text:span text:style-name="T26">Болезни периодонта.</text:span></text:p>
      <text:p text:style-name="P27"><text:span text:style-name="T28">4. <text:s text:c="2"/></text:span><text:span text:style-name="T29">Болезни пародонта и слизистой оболочки рта.</text:span></text:p>
      <text:p text:style-name="P30"><text:span text:style-name="T31">5. <text:s text:c="2"/></text:span><text:span text:style-name="T32">Заболевание челюстных костей.</text:span></text:p>
      <text:p text:style-name="P33"><text:span text:style-name="T34">6. <text:s text:c="2"/></text:span><text:span text:style-name="T35">Опухолевые заболевания<text:s/></text:span><text:span text:style-name="T36">орофациальной области.</text:span></text:p>
      <text:p text:style-name="P37"><text:span text:style-name="T38">7. <text:s text:c="2"/></text:span><text:span text:style-name="T39">Поражение лимфатических узлов орофациальной области и шеи.</text:span></text:p>
      <text:p text:style-name="P40"><text:span text:style-name="T41">8. <text:s text:c="2"/></text:span><text:span text:style-name="T42">Болезни слюнных желез.</text:span></text:p>
      <text:p text:style-name="P43"><text:span text:style-name="T44">9. <text:s text:c="2"/></text:span><text:span text:style-name="T45">Некариозное поражение зубов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Задания</text:span></text:p>
      <text:p text:style-name="P53"/>
      <text:p text:style-name="P54"><text:span text:style-name="T55">Выбрать все правильные ответы</text:span></text:p>
      <text:p text:style-name="P56"/>
      <text:p text:style-name="P57"><text:span text:style-name="T58">1.<text:s/></text:span><text:span text:style-name="T59">Гиперсаливация наблюдается при:</text:span></text:p>
      <text:p text:style-name="P60"><text:span text:style-name="T61">a</text:span><text:span text:style-name="T62">)</text:span><text:span text:style-name="T63">лихорадке</text:span></text:p>
      <text:p text:style-name="P64"><text:span text:style-name="T65">b</text:span><text:span text:style-name="T66">)</text:span><text:span text:style-name="T67">паротите</text:span></text:p>
      <text:p text:style-name="P68"><text:span text:style-name="T69">c</text:span><text:span text:style-name="T70">)</text:span><text:span text:style-name="T71">сиалоадените</text:span></text:p>
      <text:p text:style-name="P72"><text:span text:style-name="T73">d</text:span><text:span text:style-name="T74">)</text:span><text:span text:style-name="T75">сиалолитиазе</text:span></text:p>
      <text:p text:style-name="P76"><text:span text:style-name="T77">e</text:span><text:span text:style-name="T78">)</text:span><text:span text:style-name="T79">гельминтозах, токсикозе беременности</text:span><text:span text:style-name="T80">*</text:span></text:p>
      <text:p text:style-name="P81"><text:span text:style-name="T82">2.<text:s/></text:span><text:span text:style-name="T83">Гипосаливация приводит к:</text:span></text:p>
      <text:p text:style-name="P84"><text:span text:style-name="T85">a</text:span><text:span text:style-name="T86">)</text:span><text:span text:style-name="T87">нейтрализации желудочного сока</text:span><text:span text:style-name="T88">*</text:span></text:p>
      <text:p text:style-name="P89"><text:span text:style-name="T90">b</text:span><text:span text:style-name="T91">)</text:span><text:span text:style-name="T92">мацерации кожи вокруг рта</text:span></text:p>
      <text:p text:style-name="P93"><text:span text:style-name="T94">c</text:span><text:span text:style-name="T95">)</text:span><text:span text:style-name="T96">гипокалиемии</text:span></text:p>
      <text:p text:style-name="P97"><text:span text:style-name="T98">d</text:span><text:span text:style-name="T99">)</text:span><text:span text:style-name="T100">птиализму (слюнотечение)</text:span></text:p>
      <text:p text:style-name="P101"><text:span text:style-name="T102">e</text:span><text:span text:style-name="T103">)</text:span><text:span text:style-name="T104">ксеростомии</text:span></text:p>
      <text:p text:style-name="P105"/>
      <text:p text:style-name="P106"><text:span text:style-name="T107">3</text:span><text:span text:style-name="T108">.<text:s/></text:span><text:span text:style-name="T109">Гипосаливация вызывает:</text:span></text:p>
      <text:p text:style-name="P110"><text:span text:style-name="T111">a</text:span><text:span text:style-name="T112">)</text:span><text:span text:style-name="T113">уменьшение<text:s/></text:span><text:span text:style-name="T114">кислотности в желудке</text:span></text:p>
      <text:p text:style-name="P115"><text:span text:style-name="T116">b</text:span><text:span text:style-name="T117">)</text:span><text:span text:style-name="T118">нарушение глотания</text:span><text:span text:style-name="T119">*</text:span></text:p>
      <text:p text:style-name="P120"><text:span text:style-name="T121">c</text:span><text:span text:style-name="T122">)</text:span><text:span text:style-name="T123">обезвоживание организма</text:span></text:p>
      <text:p text:style-name="P124"><text:span text:style-name="T125">d</text:span><text:span text:style-name="T126">)</text:span><text:span text:style-name="T127">гастроэзофагальный рефлюкс</text:span></text:p>
      <text:p text:style-name="P128"/>
      <text:p text:style-name="P129"><text:span text:style-name="T130">4</text:span><text:span text:style-name="T131">.<text:s/></text:span><text:span text:style-name="T132">Кариесу зубов способствует пища:</text:span></text:p>
      <text:p text:style-name="P133"><text:span text:style-name="T134">a</text:span><text:span text:style-name="T135">)</text:span><text:span text:style-name="T136">сладкая</text:span><text:span text:style-name="T137">*</text:span></text:p>
      <text:p text:style-name="P138"><text:span text:style-name="T139">b</text:span><text:span text:style-name="T140">)</text:span><text:span text:style-name="T141">соленая</text:span></text:p>
      <text:p text:style-name="P142"><text:span text:style-name="T143">c</text:span><text:span text:style-name="T144">)</text:span><text:span text:style-name="T145">жирная</text:span></text:p>
      <text:p text:style-name="P146"/>
      <text:p text:style-name="P147"/>
      <text:p text:style-name="P148"><text:span text:style-name="T149">5</text:span><text:span text:style-name="T150">. <text:s/></text:span><text:span text:style-name="T151">Частый <text:s/>первый клинический признак острого лейкоза:</text:span></text:p>
      <text:p text:style-name="P152"><text:span text:style-name="T153">А Пародонтальные карманы</text:span></text:p>
      <text:p text:style-name="P154"><text:span text:style-name="T155">Б<text:s/></text:span><text:span text:style-name="T156">Подвижность зубов II – III степени</text:span></text:p>
      <text:p text:style-name="P157"><text:span text:style-name="T158">В Кровоточивость десен*</text:span></text:p>
      <text:p text:style-name="P159"><text:span text:style-name="T160">Г Афты на СОПР</text:span></text:p>
      <text:p text:style-name="P161"/>
      <text:p text:style-name="P162"/>
      <text:p text:style-name="P163"><text:span text:style-name="T164">6</text:span><text:span text:style-name="T165">.<text:s/></text:span><text:span text:style-name="T166">Анемия железодефицитная характеризуется:</text:span></text:p>
      <text:p text:style-name="P167"><text:span text:style-name="T168">А сухостью во рту</text:span></text:p>
      <text:p text:style-name="P169"><text:span text:style-name="T170">Б отечностью языка</text:span></text:p>
      <text:p text:style-name="P171"><text:span text:style-name="T172">В потерей чувствительности языка к механическим и химическим раздражителям*</text:span></text:p>
      <text:p text:style-name="P173"><text:span text:style-name="T174">Г повышенной стираемос</text:span><text:span text:style-name="T175">тью зубов</text:span></text:p>
      <text:p text:style-name="P176"/>
      <text:p text:style-name="P177"><text:span text:style-name="T178">7</text:span><text:span text:style-name="T179">.<text:s/></text:span><text:span text:style-name="T180">При обострении язвенной болезни развивается:</text:span></text:p>
      <text:p text:style-name="P181"><text:span text:style-name="T182">А катаральный гингивит*</text:span></text:p>
      <text:p text:style-name="P183"><text:span text:style-name="T184">Б глоссит</text:span></text:p>
      <text:p text:style-name="P185"><text:span text:style-name="T186">В стоматит</text:span></text:p>
      <text:p text:style-name="P187"><text:span text:style-name="T188">Г гипосаливация с последующей гиперсаливацией</text:span></text:p>
      <text:p text:style-name="P189"/>
      <text:p text:style-name="P190"><text:span text:style-name="T191">8</text:span><text:span text:style-name="T192">.<text:s/></text:span><text:span text:style-name="T193">При гепатитах может обнаруживаться:</text:span></text:p>
      <text:p text:style-name="P194"><text:span text:style-name="T195">А "лакированный"</text:span><text:span text:style-name="T196"><text:s/>язык</text:span></text:p>
      <text:p text:style-name="P197"><text:span text:style-name="T198">Б чувство жжения, болезненности, покалывания при приеме острой, пряной пищи</text:span></text:p>
      <text:p text:style-name="P199"><text:span text:style-name="T200">В наличие плотного налета языка*</text:span></text:p>
      <text:p text:style-name="P201"><text:span text:style-name="T202">Г гипертрофия сосочков языка</text:span></text:p>
      <text:p text:style-name="P203"/>
      <text:p text:style-name="P204"><text:span text:style-name="T205">9</text:span><text:span text:style-name="T206">.<text:s/></text:span><text:span text:style-name="T207">При гипертонической болезни отмечается:</text:span></text:p>
      <text:p text:style-name="P208"><text:span text:style-name="T209">А отечность языка</text:span></text:p>
      <text:p text:style-name="P210"><text:span text:style-name="T211">Б синюшность красной каймы губ*</text:span></text:p>
      <text:p text:style-name="P212"><text:span text:style-name="T213">В оявление трещин</text:span><text:span text:style-name="T214">, эрозий и язв языка</text:span></text:p>
      <text:p text:style-name="P215"><text:span text:style-name="T216">Г изменение <text:s/>цвета языка*</text:span></text:p>
      <text:p text:style-name="P217"/>
      <text:p text:style-name="P218"><text:span text:style-name="T219">10</text:span><text:span text:style-name="T220">.<text:s/></text:span><text:span text:style-name="T221">Проявлениями сахарного диабета являются:</text:span></text:p>
      <text:p text:style-name="P222"><text:span text:style-name="T223">А ксеростомия*</text:span></text:p>
      <text:p text:style-name="P224"><text:span text:style-name="T225">Б микотическая заеда</text:span></text:p>
      <text:p text:style-name="P226"><text:span text:style-name="T227">В возрастаниие вкусовой чувствительности к сладкому, соленому, кислому</text:span></text:p>
      <text:p text:style-name="P228"><text:span text:style-name="T229">Г парестезия</text:span></text:p>
      <text:p text:style-name="P230"/>
      <text:p text:style-name="P231"><text:span text:style-name="T232">11</text:span><text:span text:style-name="T233">. <text:s/></text:span><text:span text:style-name="T234">У больных болезнью Иценко-Кушинга<text:s/></text:span><text:span text:style-name="T235">отмечается:</text:span></text:p>
      <text:p text:style-name="P236"><text:span text:style-name="T237">А предрасположенность к заболеваниям пародонта*</text:span></text:p>
      <text:p text:style-name="P238"><text:span text:style-name="T239">Б макрохейлит</text:span></text:p>
      <text:p text:style-name="P240"><text:span text:style-name="T241">В кандидоз</text:span></text:p>
      <text:p text:style-name="P242"><text:span text:style-name="T243">Г трофические язвы</text:span></text:p>
      <text:p text:style-name="P244"/>
      <text:p text:style-name="P245"><text:span text:style-name="T246">12</text:span><text:span text:style-name="T247">.<text:s/></text:span><text:span text:style-name="T248">Для диффузного токсического зоба характерно:</text:span></text:p>
      <text:p text:style-name="P249"><text:span text:style-name="T250">А возрастаниие вкусовой чувствительности</text:span></text:p>
      <text:p text:style-name="P251"><text:span text:style-name="T252">Б ускоренное прорезывание зубов</text:span></text:p>
      <text:p text:style-name="P253"><text:span text:style-name="T254">В аномалия развития эмали</text:span></text:p>
      <text:p text:style-name="P255"><text:span text:style-name="T256">Г</text:span><text:span text:style-name="T257"><text:s/>жжение слизистой оболочки рта*</text:span></text:p>
      <text:p text:style-name="P258"/>
      <text:p text:style-name="P259"><text:span text:style-name="T260">13</text:span><text:span text:style-name="T261">.<text:s/></text:span><text:span text:style-name="T262">Стомалгия характеризуется:</text:span></text:p>
      <text:p text:style-name="P263"><text:span text:style-name="T264">А болью на кончике и по краям языка*</text:span></text:p>
      <text:p text:style-name="P265"><text:span text:style-name="T266">Б отсутствием суточного ритма возникновения болей</text:span></text:p>
      <text:p text:style-name="P267"><text:span text:style-name="T268">В жжением в полости рта</text:span></text:p>
      <text:p text:style-name="P269"><text:span text:style-name="T270">Г тревогой, раздражительностью</text:span></text:p>
      <text:p text:style-name="P271"/>
      <text:p text:style-name="P272"/>
      <text:p text:style-name="P273"/>
      <text:p text:style-name="P274"/>
      <text:p text:style-name="P275"><text:span text:style-name="T276">Дать развернутые ответы</text:span></text:p>
      <text:p text:style-name="P277"/>
      <text:p text:style-name="P278"/>
      <text:p text:style-name="P279"><text:span text:style-name="T280">Кариес</text:span><text:span text:style-name="T281">-</text:span><text:span text:style-name="T282">сложный, мед</text:span><text:span text:style-name="T283">ленно текущий патологический процесс, протекающий в твёрдых тканях зуба и развивающийся в результате комплексного воздействия неблагоприятных внешних и внутренних факторов, развивающийся после прорезывания зуба.</text:span></text:p>
      <text:p text:style-name="P284"/>
      <text:p text:style-name="P285"/>
      <text:p text:style-name="P286"><text:span text:style-name="T287">Кариесогенные факторы</text:span></text:p>
      <text:p text:style-name="P288"/>
      <text:p text:style-name="P289"><text:span text:style-name="T290">- микрофлора<text:s/></text:span><text:span text:style-name="T291">полости рта;</text:span></text:p>
      <text:p text:style-name="P292"/>
      <text:p text:style-name="P293"><text:span text:style-name="T294">- характер и режим питания, содержание фтора в воде;</text:span></text:p>
      <text:p text:style-name="P295"/>
      <text:p text:style-name="P296"><text:span text:style-name="T297">- количество и качество слюноотделения;</text:span></text:p>
      <text:p text:style-name="P298"/>
      <text:p text:style-name="P299"><text:span text:style-name="T300">- общее состояние организма;</text:span></text:p>
      <text:p text:style-name="P301"/>
      <text:p text:style-name="P302"><text:span text:style-name="T303">- экстремальные воздействия на организм.</text:span></text:p>
      <text:p text:style-name="P304"/>
      <text:p text:style-name="P305"><text:span text:style-name="T306">Все вышеперечисленные факторы были названы кариесогенными и подразделены на</text:span><text:span text:style-name="T307"><text:s/>общие и местные, играющие важную роль в возникновении кариеса.</text:span></text:p>
      <text:p text:style-name="P308"/>
      <text:p text:style-name="P309"><text:span text:style-name="T310">Общие факторы:</text:span></text:p>
      <text:p text:style-name="P311"/>
      <text:p text:style-name="P312"><text:span text:style-name="T313">1. Неполноценная диета и плохая питьевая вода.</text:span></text:p>
      <text:p text:style-name="P314"/>
      <text:p text:style-name="P315"><text:span text:style-name="T316">2. Соматические заболевания, сдвиги в функциональном состоянии органов и систем в период формирования и созревания тканей зуба.</text:span></text:p>
      <text:p text:style-name="P317"/>
      <text:p text:style-name="P318"><text:span text:style-name="T319">3. Экстремальные воздействия на организм.</text:span></text:p>
      <text:p text:style-name="P320"/>
      <text:p text:style-name="P321"><text:span text:style-name="T322">4. Наследственность, обусловливающая полноценность структуры и химический состав тканей зуба.</text:span></text:p>
      <text:p text:style-name="P323"/>
      <text:p text:style-name="P324"/>
      <text:p text:style-name="P325"/>
      <text:p text:style-name="P326"><text:span text:style-name="T327"><text:s/></text:span></text:p>
      <text:p text:style-name="P328"><text:span text:style-name="T329">Местные факторы:</text:span></text:p>
      <text:p text:style-name="P330"/>
      <text:p text:style-name="P331"><text:span text:style-name="T332">1. Зубная бляшка и зубной налет, изобилующие микроорганизмами.</text:span></text:p>
      <text:p text:style-name="P333"/>
      <text:p text:style-name="P334"><text:span text:style-name="T335">2. Нарушение состава и свойств</text:span><text:span text:style-name="T336"><text:s/>ротовой жидкости, являющейся индикатором состояния организма в целом.</text:span></text:p>
      <text:p text:style-name="P337"/>
      <text:p text:style-name="P338"><text:span text:style-name="T339">3. Углеводистые липкие пищевые остатки в полости рта.</text:span></text:p>
      <text:p text:style-name="P340"/>
      <text:p text:style-name="P341"><text:span text:style-name="T342">4. Резистентность зубных тканей.</text:span></text:p>
      <text:p text:style-name="P343"/>
      <text:p text:style-name="P344"><text:span text:style-name="T345">5. Отклонения в биохимическом составе твердых тканей зуба.</text:span></text:p>
      <text:p text:style-name="P346"/>
      <text:p text:style-name="P347"><text:span text:style-name="T348">6. Состояние пульпы зуба.</text:span></text:p>
      <text:p text:style-name="P349"/>
      <text:p text:style-name="P350"/>
      <text:p text:style-name="P351"><text:span text:style-name="T352">Патогенез кариеса-</text:span><text:span text:style-name="T353"><text:s/></text:span><text:span text:style-name="T354">наиболее значимые это химическая и микробная теория возникновения и развития кариеса. Бактериальное брожение углеводов -&gt; образование органических кислот(в том числе молочной)<text:s/></text:span><text:span text:style-name="T355"> они повреждают эмаль и открывают доступ бактериям в дентинн</text:span><text:span text:style-name="T356">ые канальца<text:s/></text:span><text:span text:style-name="T357"> бактерии проникают в дентин , извлекают из него соли кальция, размягчают его<text:s/></text:span><text:span text:style-name="T358"> происходит разрушение твердых тканей зуба.</text:span></text:p>
      <text:p text:style-name="P359"/>
      <text:p text:style-name="P360"><text:span text:style-name="T361">Пульпит-</text:span><text:span text:style-name="T362"><text:s/></text:span><text:span text:style-name="T363">воспаление внутренних тканей зуба (пульпы). Пульпа находится внутри зубного канала и содержит нерв, сосуды, кл</text:span><text:span text:style-name="T364">етки соединительной ткани и обеспечивает питание твердых тканей зуба изнутри.</text:span></text:p>
      <text:p text:style-name="P365"/>
      <text:p text:style-name="P366"><text:span text:style-name="T367">Этиология пульпита</text:span></text:p>
      <text:p text:style-name="P368">Воспалительный процесс в пульпе возникает в ответ на раздражители, которые влияют на пульпу.</text:p>
      <text:p text:style-name="P369"/>
      <text:p text:style-name="P370">Превалирующими этиологическими факторами обычно являются микроорганизмы, продукты их жизнедеятельности - токсины, распад органического вещества дентина, химические, токсические вещества экзогенного происхождения (кислоты, щелочи), температурные, механические, физические и другие раздражители.</text:p>
      <text:p text:style-name="P371"/>
      <text:p text:style-name="P372"/>
      <text:p text:style-name="P373"><text:span text:style-name="T374">Периодонтит-</text:span><text:span text:style-name="T375"><text:s/></text:span><text:span text:style-name="T376">это воспале</text:span><text:span text:style-name="T377">ние периодонта, характеризующееся нарушением целостности связок, удерживающих зуб в альвеоле, кортикальной пластинки кости, окружающей зуб и резорбции костной ткани от незначительных размеров до образования кист больших размеров.</text:span></text:p>
      <text:p text:style-name="P378"/>
      <text:p text:style-name="P379"/>
      <text:p text:style-name="P380"><text:span text:style-name="T381">Гингивит</text:span><text:span text:style-name="T382">–</text:span><text:span text:style-name="T383"><text:s/>воспаление<text:s/></text:span><text:span text:style-name="T384">десны, обусловленное</text:span></text:p>
      <text:p text:style-name="P385">неблагоприятным воздействием местных и общих факторов и</text:p>
      <text:p text:style-name="P386">протекающее без нарушения целостности зубодесневого</text:p>
      <text:p text:style-name="P387">прикрепления.</text:p>
      <text:p text:style-name="P388"/>
      <text:p text:style-name="P389"/>
      <text:p text:style-name="P390"/>
      <text:p text:style-name="P391"/>
      <text:p text:style-name="P392"><text:span text:style-name="T393">Решить ситуационные задачи</text:span></text:p>
      <text:p text:style-name="P394"/>
      <text:p text:style-name="P395"><text:span text:style-name="T396">Задача 1</text:span></text:p>
      <text:p text:style-name="P397"><text:span text:style-name="T398">Пациенту 16 лет, врачом-стоматологом был поставлен диагноз<text:s/></text:span><text:span text:style-name="T399">«</text:span><text:span text:style-name="T400">I</text:span><text:span text:style-name="T401"><text:s/></text:span><text:span text:style-name="T402">стадия кариеса Г4</text:span><text:span text:style-name="T403">»,<text:s/></text:span><text:span text:style-name="T404">что выражалось в виде белого пятна в области фиссуры.</text:span></text:p>
      <text:p text:style-name="P405"/>
      <text:p text:style-name="P406"><text:span text:style-name="T407">Вопросы:</text:span></text:p>
      <text:p text:style-name="P408"><text:span text:style-name="T409">1.<text:s/></text:span><text:span text:style-name="T410">С чего начинается патологический процесс в эмали-<text:s/></text:span><text:span text:style-name="T411">с очага деминерализации.</text:span></text:p>
      <text:p text:style-name="P412"><text:span text:style-name="T413">2. <text:s/></text:span><text:span text:style-name="T414">Какая зона эмали особенно страдает-</text:span><text:span text:style-name="T415"><text:s/>фиссуры и пришеечная область зуба</text:span></text:p>
      <text:p text:style-name="P416"><text:span text:style-name="T417">3.<text:s/></text:span><text:span text:style-name="T418">Содержание каких</text:span><text:span text:style-name="T419"><text:s/>веществ понижается в эмали-</text:span><text:span text:style-name="T420">гидроксиаппатита</text:span></text:p>
      <text:p text:style-name="P421"><text:span text:style-name="T422">4.<text:s/></text:span><text:span text:style-name="T423">Как меняется проницаемость эмали-</text:span><text:span text:style-name="T424"><text:s/>повышается</text:span></text:p>
      <text:p text:style-name="P425"/>
      <text:p text:style-name="P426"/>
      <text:p text:style-name="P427"><text:span text:style-name="T428">Задача 2</text:span></text:p>
      <text:p text:style-name="P429"><text:span text:style-name="T430">Пациентка 37 лет, обратилась к врачу-стоматологу по поводу дефекта эмали в области шеек верхних клыков с вестибулярной стороны. Врач поставил диагноз<text:s/></text:span><text:span text:style-name="T431">«</text:span><text:span text:style-name="T432">к</text:span><text:span text:style-name="T433">линовидный дефект</text:span><text:span text:style-name="T434">».<text:s/></text:span><text:span text:style-name="T435">Данное явление наблюдается у пациентки в течение 8 лет.</text:span></text:p>
      <text:p text:style-name="P436"/>
      <text:p text:style-name="P437"><text:span text:style-name="T438">Вопросы:</text:span></text:p>
      <text:p text:style-name="P439"><text:span text:style-name="T440">1.</text:span><text:span text:style-name="T441">Что такое клиновидный дефект</text:span></text:p>
      <text:p text:style-name="P442"><text:span text:style-name="T443">Клиновидный дефект — некариозное поражение, возникающее на твёрдых тканях зубов, характеризующееся образованием в области шейки зуба<text:s/></text:span><text:span text:style-name="T444">дефекта клиновидной формы.</text:span></text:p>
      <text:p text:style-name="P445"/>
      <text:p text:style-name="P446"><text:span text:style-name="T447">2.</text:span><text:span text:style-name="T448"><text:s/></text:span><text:span text:style-name="T449">Какие зубы при нем</text:span><text:span text:style-name="T450"><text:s/></text:span><text:span text:style-name="T451">чаще всего поражаются</text:span></text:p>
      <text:p text:style-name="P452"><text:span text:style-name="T453">Премоляры. Поражаются симметричные зубы челюстей, которым приходится испытывать наибольшую нагрузку – на клыках и премолярах</text:span></text:p>
      <text:p text:style-name="P454"/>
      <text:p text:style-name="P455"><text:span text:style-name="T456">3.<text:s/></text:span><text:span text:style-name="T457">Причина дефекта</text:span></text:p>
      <text:p text:style-name="P458"><text:span text:style-name="T459">Дистрофическое поражение органического<text:s/></text:span><text:span text:style-name="T460">вещества эмали и дентина</text:span></text:p>
      <text:p text:style-name="P461"/>
      <text:p text:style-name="P462"><text:span text:style-name="T463">4.</text:span><text:span text:style-name="T464">Для исключения каких болезней стоматолог должен направить пациентку к специалистам</text:span></text:p>
      <text:p text:style-name="P465"/>
      <text:p text:style-name="P466"><text:span text:style-name="T467">Посоветовать пациентке проконсультироваться у гастроэнтеролога и эндокринолога</text:span></text:p>
      <text:p text:style-name="P468"/>
      <text:p text:style-name="P469"><text:span text:style-name="T470">использовать зубную щетку со средней степенью жесткости, а не с<text:s/></text:span><text:span text:style-name="T471">высокой.</text:span></text:p>
      <text:p text:style-name="P472"/>
      <text:p text:style-name="P473"><text:span text:style-name="T474">Ограничить употребление сильно газированных напитков (кола, спрайт и пр.). Содержащиеся в них кислоты способствуют разъеданию эмал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eoopole3@yandex.ru</dc:creator>
    <meta:creation-date>2020-04-29T14:15:00Z</meta:creation-date>
    <dc:date>2020-05-21T16:33:00Z</dc:date>
    <meta:template xlink:href="Normal.dotm" xlink:type="simple"/>
    <meta:editing-cycles>3</meta:editing-cycles>
    <meta:editing-duration>PT120S</meta:editing-duration>
    <meta:document-statistic meta:page-count="1" meta:paragraph-count="13" meta:word-count="1025" meta:character-count="6861" meta:row-count="48" meta:non-whitespace-character-count="5849"/>
  </office:meta>
</office:document-meta>
</file>