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2" svg:font-family="Arial, Helvetica, Verdana, 'Bitstream Vera Sans', sans-serif"/>
    <style:font-face style:name="Calibri1" svg:font-family="Calibri"/>
    <style:font-face style:name="Helvetica" svg:font-family="Helvetica, Arial, sans-serif"/>
    <style:font-face style:name="OpenSymbol" svg:font-family="OpenSymbol"/>
    <style:font-face style:name="PT Sans" svg:font-family="'PT Sans', sans-serif"/>
    <style:font-face style:name="Tahoma" svg:font-family="Tahoma, Verdana, Segoe, system-ui, apple-system, 'Segoe UI', Roboto, 'Noto Sans', Ubuntu, Cantarell, 'Helvetica Neue'"/>
    <style:font-face style:name="Times New Roman1" svg:font-family="'Times New Roman'"/>
    <style:font-face style:name="Trebuchet MS" svg:font-family="'Trebuchet MS', Helvetica, Arial, sans-serif"/>
    <style:font-face style:name="Verdana" svg:font-family="Verdana, Arial, Helvetica, sans-serif"/>
    <style:font-face style:name="Verdana1" svg:font-family="Verdana, sans-serif"/>
    <style:font-face style:name="Roboto" svg:font-family="Roboto, 'Times New Roman'" style:font-family-generic="roman"/>
    <style:font-face style:name="Arial4"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Arial3" svg:font-family="Arial" style:font-family-generic="system" style:font-pitch="variable"/>
    <style:font-face style:name="Microsoft YaHei" svg:font-family="'Microsoft YaHei'" style:font-family-generic="system" style:font-pitch="variable"/>
  </office:font-face-decls>
  <office:automatic-styles>
    <style:style style:name="Таблица1" style:family="table">
      <style:table-properties style:width="16.484cm" fo:margin-left="-0.014cm" table:align="left" style:writing-mode="lr-tb"/>
    </style:style>
    <style:style style:name="Таблица1.A" style:family="table-column">
      <style:table-column-properties style:column-width="2.963cm"/>
    </style:style>
    <style:style style:name="Таблица1.B" style:family="table-column">
      <style:table-column-properties style:column-width="4.26cm"/>
    </style:style>
    <style:style style:name="Таблица1.D" style:family="table-column">
      <style:table-column-properties style:column-width="5.001cm"/>
    </style:style>
    <style:style style:name="Таблица1.1" style:family="table-row">
      <style:table-row-properties style:keep-together="true" fo:keep-together="auto"/>
    </style:style>
    <style:style style:name="Таблица1.A1" style:family="table-cell">
      <style:table-cell-properties fo:background-color="#ffffff" fo:padding="0cm" fo:border="none">
        <style:background-image/>
      </style:table-cell-properties>
    </style:style>
    <style:style style:name="Таблица1.A2" style:family="table-cell">
      <style:table-cell-properties fo:background-color="#ffffff" fo:padding="0.097cm" fo:border-left="0.002cm solid #000000" fo:border-right="none" fo:border-top="0.002cm solid #000000" fo:border-bottom="0.002cm solid #000000">
        <style:background-image/>
      </style:table-cell-properties>
    </style:style>
    <style:style style:name="Таблица1.D2" style:family="table-cell">
      <style:table-cell-properties fo:background-color="#ffffff" fo:padding="0.097cm" fo:border="0.002cm solid #000000">
        <style:background-image/>
      </style:table-cell-properties>
    </style:style>
    <style:style style:name="Таблица1.A3" style:family="table-cell">
      <style:table-cell-properties fo:background-color="#ffffff" fo:padding="0.097cm" fo:border-left="0.002cm solid #000000" fo:border-right="none" fo:border-top="none" fo:border-bottom="0.002cm solid #000000">
        <style:background-image/>
      </style:table-cell-properties>
    </style:style>
    <style:style style:name="Таблица1.D3" style:family="table-cell">
      <style:table-cell-properties fo:background-color="#ffffff" fo:padding="0.097cm" fo:border-left="0.002cm solid #000000" fo:border-right="0.002cm solid #000000" fo:border-top="none" fo:border-bottom="0.002cm solid #000000">
        <style:background-image/>
      </style:table-cell-properties>
    </style:style>
    <style:style style:name="Таблица2" style:family="table">
      <style:table-properties style:width="16.563cm" fo:margin-left="-0.014cm" table:align="left" style:writing-mode="lr-tb"/>
    </style:style>
    <style:style style:name="Таблица2.A" style:family="table-column">
      <style:table-column-properties style:column-width="0.635cm"/>
    </style:style>
    <style:style style:name="Таблица2.B" style:family="table-column">
      <style:table-column-properties style:column-width="5.027cm"/>
    </style:style>
    <style:style style:name="Таблица2.C" style:family="table-column">
      <style:table-column-properties style:column-width="7.541cm"/>
    </style:style>
    <style:style style:name="Таблица2.D" style:family="table-column">
      <style:table-column-properties style:column-width="3.36cm"/>
    </style:style>
    <style:style style:name="Таблица2.1" style:family="table-row">
      <style:table-row-properties style:keep-together="true" fo:keep-together="auto"/>
    </style:style>
    <style:style style:name="Таблица2.A1" style:family="table-cell">
      <style:table-cell-properties fo:background-color="#ffffff" fo:padding="0.097cm" fo:border-left="0.002cm solid #000000" fo:border-right="none" fo:border-top="0.002cm solid #000000" fo:border-bottom="0.002cm solid #000000">
        <style:background-image/>
      </style:table-cell-properties>
    </style:style>
    <style:style style:name="Таблица2.D1" style:family="table-cell">
      <style:table-cell-properties fo:background-color="#ffffff" fo:padding="0.097cm" fo:border="0.002cm solid #000000">
        <style:background-image/>
      </style:table-cell-properties>
    </style:style>
    <style:style style:name="Таблица2.A2" style:family="table-cell">
      <style:table-cell-properties fo:background-color="#ffffff" fo:padding="0.097cm" fo:border-left="0.002cm solid #000000" fo:border-right="none" fo:border-top="none" fo:border-bottom="0.002cm solid #000000">
        <style:background-image/>
      </style:table-cell-properties>
    </style:style>
    <style:style style:name="Таблица2.D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Таблица3" style:family="table">
      <style:table-properties style:width="16.245cm" fo:margin-left="-0.014cm" table:align="left" style:writing-mode="lr-tb"/>
    </style:style>
    <style:style style:name="Таблица3.A" style:family="table-column">
      <style:table-column-properties style:column-width="0.633cm"/>
    </style:style>
    <style:style style:name="Таблица3.B" style:family="table-column">
      <style:table-column-properties style:column-width="4.011cm"/>
    </style:style>
    <style:style style:name="Таблица3.C" style:family="table-column">
      <style:table-column-properties style:column-width="11.601cm"/>
    </style:style>
    <style:style style:name="Таблица3.1" style:family="table-row">
      <style:table-row-properties style:keep-together="true" fo:keep-together="auto"/>
    </style:style>
    <style:style style:name="Таблица3.A1" style:family="table-cell">
      <style:table-cell-properties fo:background-color="#ffffff" fo:padding="0.097cm" fo:border-left="0.002cm solid #000000" fo:border-right="none" fo:border-top="0.002cm solid #000000" fo:border-bottom="0.002cm solid #000000">
        <style:background-image/>
      </style:table-cell-properties>
    </style:style>
    <style:style style:name="Таблица3.C1" style:family="table-cell">
      <style:table-cell-properties fo:background-color="#ffffff" fo:padding="0.097cm" fo:border="0.002cm solid #000000">
        <style:background-image/>
      </style:table-cell-properties>
    </style:style>
    <style:style style:name="Таблица3.A2" style:family="table-cell">
      <style:table-cell-properties fo:background-color="#ffffff" fo:padding="0.097cm" fo:border-left="0.002cm solid #000000" fo:border-right="none" fo:border-top="none" fo:border-bottom="0.002cm solid #000000">
        <style:background-image/>
      </style:table-cell-properties>
    </style:style>
    <style:style style:name="Таблица3.C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Таблица4" style:family="table">
      <style:table-properties style:width="16.484cm" fo:margin-left="-0.014cm" table:align="left" style:writing-mode="lr-tb"/>
    </style:style>
    <style:style style:name="Таблица4.A" style:family="table-column">
      <style:table-column-properties style:column-width="2.884cm"/>
    </style:style>
    <style:style style:name="Таблица4.B" style:family="table-column">
      <style:table-column-properties style:column-width="5.212cm"/>
    </style:style>
    <style:style style:name="Таблица4.C" style:family="table-column">
      <style:table-column-properties style:column-width="4.339cm"/>
    </style:style>
    <style:style style:name="Таблица4.D" style:family="table-column">
      <style:table-column-properties style:column-width="4.048cm"/>
    </style:style>
    <style:style style:name="Таблица4.1" style:family="table-row">
      <style:table-row-properties style:keep-together="true" fo:keep-together="auto"/>
    </style:style>
    <style:style style:name="Таблица4.A1" style:family="table-cell">
      <style:table-cell-properties fo:background-color="#ffffff" fo:padding="0.097cm" fo:border-left="0.002cm solid #000000" fo:border-right="none" fo:border-top="0.002cm solid #000000" fo:border-bottom="0.002cm solid #000000">
        <style:background-image/>
      </style:table-cell-properties>
    </style:style>
    <style:style style:name="Таблица4.B1" style:family="table-cell">
      <style:table-cell-properties fo:background-color="#ffffff" fo:padding="0.097cm" fo:border="0.002cm solid #000000">
        <style:background-image/>
      </style:table-cell-properties>
    </style:style>
    <style:style style:name="Таблица4.A2" style:family="table-cell">
      <style:table-cell-properties fo:background-color="#ffffff" fo:padding="0.097cm" fo:border-left="0.002cm solid #000000" fo:border-right="none" fo:border-top="none" fo:border-bottom="0.002cm solid #000000">
        <style:background-image/>
      </style:table-cell-properties>
    </style:style>
    <style:style style:name="Таблица4.B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Таблица4.A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Таблица5" style:family="table">
      <style:table-properties style:width="16.51cm" fo:margin-left="-0.014cm" table:align="left" style:writing-mode="lr-tb"/>
    </style:style>
    <style:style style:name="Таблица5.A" style:family="table-column">
      <style:table-column-properties style:column-width="2.54cm"/>
    </style:style>
    <style:style style:name="Таблица5.C" style:family="table-column">
      <style:table-column-properties style:column-width="2.328cm"/>
    </style:style>
    <style:style style:name="Таблица5.D" style:family="table-column">
      <style:table-column-properties style:column-width="3.043cm"/>
    </style:style>
    <style:style style:name="Таблица5.E" style:family="table-column">
      <style:table-column-properties style:column-width="3.069cm"/>
    </style:style>
    <style:style style:name="Таблица5.F" style:family="table-column">
      <style:table-column-properties style:column-width="2.99cm"/>
    </style:style>
    <style:style style:name="Таблица5.1" style:family="table-row">
      <style:table-row-properties style:keep-together="true" fo:keep-together="auto"/>
    </style:style>
    <style:style style:name="Таблица5.A1" style:family="table-cell">
      <style:table-cell-properties fo:background-color="#ffffff" fo:padding="0.097cm" fo:border-left="0.002cm solid #000000" fo:border-right="none" fo:border-top="0.002cm solid #000000" fo:border-bottom="0.002cm solid #000000">
        <style:background-image/>
      </style:table-cell-properties>
    </style:style>
    <style:style style:name="Таблица5.D1" style:family="table-cell">
      <style:table-cell-properties fo:background-color="#ffffff" fo:padding="0.097cm" fo:border="0.002cm solid #000000">
        <style:background-image/>
      </style:table-cell-properties>
    </style:style>
    <style:style style:name="Таблица5.A2"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Таблица5.D2" style:family="table-cell">
      <style:table-cell-properties fo:background-color="#ffffff" fo:padding="0.097cm" fo:border-left="0.002cm solid #000000" fo:border-right="none" fo:border-top="none" fo:border-bottom="0.002cm solid #000000">
        <style:background-image/>
      </style:table-cell-properties>
    </style:style>
    <style:style style:name="Таблица5.F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Таблица6" style:family="table">
      <style:table-properties style:width="16.986cm" fo:margin-left="-0.014cm" table:align="left" style:writing-mode="lr-tb"/>
    </style:style>
    <style:style style:name="Таблица6.A" style:family="table-column">
      <style:table-column-properties style:column-width="3.764cm"/>
    </style:style>
    <style:style style:name="Таблица6.B" style:family="table-column">
      <style:table-column-properties style:column-width="4.477cm"/>
    </style:style>
    <style:style style:name="Таблица6.C" style:family="table-column">
      <style:table-column-properties style:column-width="4.501cm"/>
    </style:style>
    <style:style style:name="Таблица6.D" style:family="table-column">
      <style:table-column-properties style:column-width="4.244cm"/>
    </style:style>
    <style:style style:name="Таблица6.1" style:family="table-row">
      <style:table-row-properties style:keep-together="true" fo:keep-together="auto"/>
    </style:style>
    <style:style style:name="Таблица6.A1" style:family="table-cell">
      <style:table-cell-properties fo:background-color="#ffffff" fo:padding="0cm" fo:border="none">
        <style:background-image/>
      </style:table-cell-properties>
    </style:style>
    <style:style style:name="Таблица6.A2" style:family="table-cell">
      <style:table-cell-properties style:vertical-align="middle" fo:background-color="#ffffff" fo:padding="0cm" fo:border="none">
        <style:background-image/>
      </style:table-cell-properties>
    </style:style>
    <style:style style:name="Таблица6.A5" style:family="table-cell">
      <style:table-cell-properties fo:background-color="#ffffff" fo:padding="0.097cm" fo:border-left="0.002cm solid #000000" fo:border-right="none" fo:border-top="0.002cm solid #000000" fo:border-bottom="0.002cm solid #000000">
        <style:background-image/>
      </style:table-cell-properties>
    </style:style>
    <style:style style:name="Таблица6.D5" style:family="table-cell">
      <style:table-cell-properties fo:background-color="#ffffff" fo:padding="0.097cm" fo:border="0.002cm solid #000000">
        <style:background-image/>
      </style:table-cell-properties>
    </style:style>
    <style:style style:name="Таблица6.A6"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Таблица6.B6" style:family="table-cell">
      <style:table-cell-properties fo:background-color="#ffffff" fo:padding="0.097cm" fo:border-left="0.002cm solid #000000" fo:border-right="none" fo:border-top="none" fo:border-bottom="0.002cm solid #000000">
        <style:background-image/>
      </style:table-cell-properties>
    </style:style>
    <style:style style:name="Таблица6.D6" style:family="table-cell">
      <style:table-cell-properties fo:background-color="#ffffff" fo:padding="0.097cm" fo:border-left="0.002cm solid #000000" fo:border-right="0.002cm solid #000000" fo:border-top="none" fo:border-bottom="0.002cm solid #000000">
        <style:background-image/>
      </style:table-cell-properties>
    </style:style>
    <style:style style:name="Таблица7" style:family="table">
      <style:table-properties style:width="16.457cm" fo:margin-left="-0.014cm" table:align="left" style:writing-mode="lr-tb"/>
    </style:style>
    <style:style style:name="Таблица7.A" style:family="table-column">
      <style:table-column-properties style:column-width="2.355cm"/>
    </style:style>
    <style:style style:name="Таблица7.B" style:family="table-column">
      <style:table-column-properties style:column-width="3.916cm"/>
    </style:style>
    <style:style style:name="Таблица7.C" style:family="table-column">
      <style:table-column-properties style:column-width="3.096cm"/>
    </style:style>
    <style:style style:name="Таблица7.D" style:family="table-column">
      <style:table-column-properties style:column-width="2.143cm"/>
    </style:style>
    <style:style style:name="Таблица7.E" style:family="table-column">
      <style:table-column-properties style:column-width="2.672cm"/>
    </style:style>
    <style:style style:name="Таблица7.F" style:family="table-column">
      <style:table-column-properties style:column-width="2.275cm"/>
    </style:style>
    <style:style style:name="Таблица7.1" style:family="table-row">
      <style:table-row-properties style:keep-together="true" fo:keep-together="auto"/>
    </style:style>
    <style:style style:name="Таблица7.A1" style:family="table-cell">
      <style:table-cell-properties fo:background-color="#ffffff" fo:padding="0.097cm" fo:border-left="0.002cm solid #000000" fo:border-right="none" fo:border-top="0.002cm solid #000000" fo:border-bottom="0.002cm solid #000000">
        <style:background-image/>
      </style:table-cell-properties>
    </style:style>
    <style:style style:name="Таблица7.D1" style:family="table-cell">
      <style:table-cell-properties fo:background-color="#ffffff" fo:padding="0.097cm" fo:border="0.002cm solid #000000">
        <style:background-image/>
      </style:table-cell-properties>
    </style:style>
    <style:style style:name="Таблица7.A2" style:family="table-cell">
      <style:table-cell-properties fo:background-color="#ffffff" fo:padding="0.097cm" fo:border-left="0.002cm solid #000000" fo:border-right="none" fo:border-top="none" fo:border-bottom="0.002cm solid #000000">
        <style:background-image/>
      </style:table-cell-properties>
    </style:style>
    <style:style style:name="Таблица7.F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Таблица7.A3"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Таблица7.C3" style:family="table-cell">
      <style:table-cell-properties style:vertical-align="" fo:background-color="#ffffff" fo:padding="0.097cm" fo:border-left="0.002cm solid #000000" fo:border-right="none" fo:border-top="none" fo:border-bottom="0.002cm solid #000000">
        <style:background-image/>
      </style:table-cell-properties>
    </style:style>
    <style:style style:name="P1" style:family="paragraph" style:parent-style-name="header">
      <style:paragraph-properties style:writing-mode="lr-tb"/>
      <style:text-properties style:font-name-complex="Times New Roman"/>
    </style:style>
    <style:style style:name="P2" style:family="paragraph" style:parent-style-name="header">
      <style:paragraph-properties style:writing-mode="lr-tb"/>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3" style:family="paragraph" style:parent-style-name="footer">
      <style:paragraph-properties style:writing-mode="lr-tb"/>
      <style:text-properties style:font-name-complex="Times New Roman"/>
    </style:style>
    <style:style style:name="P4" style:family="paragraph" style:parent-style-name="footer">
      <style:paragraph-properties style:writing-mode="lr-tb"/>
      <style:text-properties fo:color="#000000" style:font-name="Times New Roman" fo:font-size="14pt" style:font-name-asian="Times New Roman" style:font-size-asian="14pt" style:font-name-complex="Times New Roman" style:font-size-complex="14pt"/>
    </style:style>
    <style:style style:name="P5" style:family="paragraph" style:parent-style-name="Standard">
      <style:paragraph-properties style:writing-mode="lr-tb"/>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6" style:family="paragraph" style:parent-style-name="Standard">
      <style:paragraph-properties fo:margin-top="0cm" fo:margin-bottom="0cm" style:writing-mode="lr-tb"/>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7" style:family="paragraph" style:parent-style-name="Standard">
      <style:paragraph-properties fo:margin-top="0cm" fo:margin-bottom="0cm" fo:line-height="150%" style:writing-mode="lr-tb"/>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8" style:family="paragraph" style:parent-style-name="Standard">
      <style:paragraph-properties fo:margin-top="0cm" fo:margin-bottom="0cm" fo:line-height="150%" fo:text-align="end" style:justify-single-word="false" style:writing-mode="lr-tb"/>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9" style:family="paragraph" style:parent-style-name="Standard">
      <style:paragraph-properties fo:margin-top="0cm" fo:margin-bottom="0cm" style:writing-mode="lr-tb"/>
      <style:text-properties fo:color="#000000" style:font-name="Times New Roman" fo:font-size="14pt" style:font-name-asian="Times New Roman" style:font-size-asian="14pt" style:font-name-complex="Times New Roman" style:font-size-complex="14pt"/>
    </style:style>
    <style:style style:name="P10" style:family="paragraph" style:parent-style-name="Standard">
      <style:paragraph-properties fo:margin-top="0cm" fo:margin-bottom="0cm" fo:line-height="150%" fo:text-align="justify" style:justify-single-word="false" style:writing-mode="lr-tb"/>
      <style:text-properties style:font-name-complex="Times New Roman"/>
    </style:style>
    <style:style style:name="P11" style:family="paragraph" style:parent-style-name="Standard">
      <style:paragraph-properties fo:margin-top="0cm" fo:margin-bottom="0cm" fo:line-height="100%" fo:text-align="start" style:justify-single-word="false" style:writing-mode="lr-tb"/>
      <style:text-properties style:font-name="Roboto" fo:font-size="12pt" style:font-name-asian="Roboto" style:font-size-asian="12pt" style:language-asian="ru" style:country-asian="RU" style:font-name-complex="Roboto" style:font-size-complex="12pt"/>
    </style:style>
    <style:style style:name="P12" style:family="paragraph" style:parent-style-name="Normal_20__28_Web_29_">
      <style:paragraph-properties fo:margin-top="0cm" fo:margin-bottom="0cm" style:writing-mode="lr-tb"/>
      <style:text-properties fo:color="#000000" fo:font-size="14pt" fo:font-weight="bold" style:font-size-asian="14pt" style:font-weight-asian="bold" style:font-size-complex="14pt" style:font-weight-complex="bold"/>
    </style:style>
    <style:style style:name="P13" style:family="paragraph" style:parent-style-name="Standard">
      <style:paragraph-properties fo:margin-top="0cm" fo:margin-bottom="0.176cm" fo:line-height="100%" fo:text-align="start" style:justify-single-word="false" style:writing-mode="lr-tb"/>
      <style:text-properties fo:color="#343a40" style:font-name="Roboto" fo:font-size="10.5pt" style:font-name-asian="Roboto" style:font-size-asian="10.5pt" style:language-asian="ru" style:country-asian="RU" style:font-name-complex="Roboto" style:font-size-complex="10.5pt"/>
    </style:style>
    <style:style style:name="P14" style:family="paragraph" style:parent-style-name="Standard">
      <style:paragraph-properties fo:margin-top="0cm" fo:margin-bottom="0.176cm" fo:line-height="100%" style:writing-mode="lr-tb"/>
      <style:text-properties fo:color="#343a40" style:font-name="Roboto" fo:font-size="10.5pt" fo:font-weight="bold" style:font-name-asian="Roboto" style:font-size-asian="10.5pt" style:language-asian="ru" style:country-asian="RU" style:font-weight-asian="bold" style:font-name-complex="Roboto" style:font-size-complex="10.5pt" style:font-weight-complex="bold"/>
    </style:style>
    <style:style style:name="P15" style:family="paragraph" style:parent-style-name="Standard">
      <style:paragraph-properties fo:margin-top="0cm" fo:margin-bottom="0.176cm" fo:line-height="100%" fo:text-align="start" style:justify-single-word="false" style:writing-mode="lr-tb"/>
      <style:text-properties fo:color="#343a40" style:font-name="Roboto" fo:font-size="10.5pt" fo:font-weight="bold" style:font-name-asian="Roboto" style:font-size-asian="10.5pt" style:language-asian="ru" style:country-asian="RU" style:font-weight-asian="bold" style:font-name-complex="Roboto" style:font-size-complex="10.5pt" style:font-weight-complex="bold"/>
    </style:style>
    <style:style style:name="P16" style:family="paragraph" style:parent-style-name="Standard">
      <style:paragraph-properties fo:margin-top="0cm" fo:margin-bottom="0.176cm" fo:line-height="100%" fo:text-align="start" style:justify-single-word="false" style:writing-mode="lr-tb"/>
      <style:text-properties fo:color="#343a40" style:font-name="Roboto" fo:font-size="10.5pt" fo:font-style="italic" style:font-name-asian="Roboto" style:font-size-asian="10.5pt" style:language-asian="ru" style:country-asian="RU" style:font-style-asian="italic" style:font-name-complex="Roboto" style:font-size-complex="10.5pt" style:font-style-complex="italic"/>
    </style:style>
    <style:style style:name="P17" style:family="paragraph" style:parent-style-name="Standard">
      <style:paragraph-properties fo:margin-top="0cm" fo:margin-bottom="0.176cm" fo:line-height="100%" style:writing-mode="lr-tb"/>
      <style:text-properties style:font-name="Roboto" fo:font-size="12pt" style:font-name-asian="Roboto" style:font-size-asian="12pt" style:language-asian="ru" style:country-asian="RU" style:font-name-complex="Roboto" style:font-size-complex="12pt"/>
    </style:style>
    <style:style style:name="P18" style:family="paragraph" style:parent-style-name="Standard">
      <style:paragraph-properties fo:margin-top="0cm" fo:margin-bottom="0.176cm" fo:line-height="100%" fo:text-align="start" style:justify-single-word="false" style:writing-mode="lr-tb"/>
      <style:text-properties style:font-name="Roboto" fo:font-size="12pt" style:font-name-asian="Roboto" style:font-size-asian="12pt" style:language-asian="ru" style:country-asian="RU" style:font-name-complex="Roboto" style:font-size-complex="12pt"/>
    </style:style>
    <style:style style:name="P19" style:family="paragraph" style:parent-style-name="Standard">
      <style:paragraph-properties fo:margin-top="0cm" fo:margin-bottom="0.176cm" fo:line-height="100%" style:writing-mode="lr-tb"/>
      <style:text-properties style:font-name="Roboto" fo:font-size="12pt" fo:font-weight="bold" style:font-name-asian="Roboto" style:font-size-asian="12pt" style:language-asian="ru" style:country-asian="RU" style:font-weight-asian="bold" style:font-name-complex="Roboto" style:font-size-complex="12pt" style:font-weight-complex="bold"/>
    </style:style>
    <style:style style:name="P20" style:family="paragraph" style:parent-style-name="Standard">
      <style:paragraph-properties fo:margin-top="0cm" fo:margin-bottom="0.176cm" fo:line-height="100%" fo:text-align="start" style:justify-single-word="false" style:writing-mode="lr-tb"/>
      <style:text-properties style:font-name="Roboto" fo:font-size="12pt" fo:font-weight="bold" style:font-name-asian="Roboto" style:font-size-asian="12pt" style:language-asian="ru" style:country-asian="RU" style:font-weight-asian="bold" style:font-name-complex="Roboto" style:font-size-complex="12pt" style:font-weight-complex="bold"/>
    </style:style>
    <style:style style:name="P21" style:family="paragraph" style:parent-style-name="Standard">
      <style:paragraph-properties fo:margin-top="0cm" fo:margin-bottom="0.176cm" fo:line-height="100%" style:writing-mode="lr-tb"/>
      <style:text-properties style:font-name="Roboto" fo:font-size="12pt" fo:font-style="italic" style:font-name-asian="Roboto" style:font-size-asian="12pt" style:language-asian="ru" style:country-asian="RU" style:font-style-asian="italic" style:font-name-complex="Roboto" style:font-size-complex="12pt" style:font-style-complex="italic"/>
    </style:style>
    <style:style style:name="P22" style:family="paragraph" style:parent-style-name="Standard">
      <style:paragraph-properties fo:margin-top="0cm" fo:margin-bottom="0.176cm" fo:line-height="100%" fo:text-align="start" style:justify-single-word="false" style:writing-mode="lr-tb"/>
      <style:text-properties style:font-name="Roboto" fo:font-size="12pt" fo:font-style="italic" style:font-name-asian="Roboto" style:font-size-asian="12pt" style:language-asian="ru" style:country-asian="RU" style:font-style-asian="italic" style:font-name-complex="Roboto" style:font-size-complex="12pt" style:font-style-complex="italic"/>
    </style:style>
    <style:style style:name="P23" style:family="paragraph" style:parent-style-name="Standard">
      <style:paragraph-properties fo:margin-top="0cm" fo:margin-bottom="0.176cm" fo:line-height="100%" style:writing-mode="lr-tb"/>
    </style:style>
    <style:style style:name="P24" style:family="paragraph" style:parent-style-name="Standard">
      <style:paragraph-properties fo:margin-top="0cm" fo:margin-bottom="0.176cm" fo:line-height="100%" fo:text-align="start" style:justify-single-word="false" style:writing-mode="lr-tb"/>
    </style:style>
    <style:style style:name="P25" style:family="paragraph" style:parent-style-name="Standard" style:master-page-name="First_20_Page">
      <style:paragraph-properties style:page-number="auto" style:writing-mode="lr-tb"/>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26" style:family="paragraph" style:parent-style-name="Standard">
      <style:paragraph-properties fo:margin-top="0cm" fo:margin-bottom="0cm" fo:line-height="150%" fo:text-align="end" style:justify-single-word="false" style:writing-mode="lr-tb"/>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27" style:family="paragraph" style:parent-style-name="Standard">
      <style:paragraph-properties fo:margin-top="0cm" fo:margin-bottom="0cm" fo:line-height="100%" fo:text-align="start" style:justify-single-word="false" style:writing-mode="lr-tb"/>
      <style:text-properties style:font-name="Roboto" fo:font-size="12pt" style:font-name-asian="Roboto" style:font-size-asian="12pt" style:language-asian="ru" style:country-asian="RU" style:font-name-complex="Roboto" style:font-size-complex="12pt"/>
    </style:style>
    <style:style style:name="P28" style:family="paragraph" style:parent-style-name="Standard">
      <style:paragraph-properties fo:margin-top="0cm" fo:margin-bottom="0cm" fo:line-height="100%" fo:text-align="start" style:justify-single-word="false" style:writing-mode="lr-tb"/>
      <style:text-properties style:font-name="Times New Roman" fo:font-size="12pt" style:font-size-asian="12pt" style:font-size-complex="12pt"/>
    </style:style>
    <style:style style:name="P29" style:family="paragraph" style:parent-style-name="Standard">
      <style:paragraph-properties fo:margin-top="0cm" fo:margin-bottom="0cm" fo:line-height="100%" fo:text-align="start" style:justify-single-word="false" style:writing-mode="lr-tb"/>
      <style:text-properties style:font-name="Times New Roman" fo:font-size="12pt" style:font-name-asian="Roboto" style:font-size-asian="12pt" style:language-asian="ru" style:country-asian="RU" style:font-name-complex="Roboto" style:font-size-complex="12pt"/>
    </style:style>
    <style:style style:name="P30" style:family="paragraph" style:parent-style-name="Standard">
      <style:paragraph-properties fo:margin-top="0cm" fo:margin-bottom="0cm" fo:line-height="100%" fo:text-align="justify" style:justify-single-word="false" style:writing-mode="lr-tb"/>
      <style:text-properties style:font-name="Times New Roman" fo:font-size="12pt" style:font-name-asian="Roboto" style:font-size-asian="12pt" style:language-asian="ru" style:country-asian="RU" style:font-name-complex="Roboto" style:font-size-complex="12pt"/>
    </style:style>
    <style:style style:name="P31" style:family="paragraph" style:parent-style-name="Standard">
      <style:paragraph-properties fo:margin-top="0cm" fo:margin-bottom="0cm" fo:line-height="100%" fo:text-align="start" style:justify-single-word="false" style:writing-mode="lr-tb"/>
      <style:text-properties style:font-name="Times New Roman" fo:font-size="12pt" fo:font-style="italic" style:font-name-asian="Roboto" style:font-size-asian="12pt" style:language-asian="ru" style:country-asian="RU" style:font-style-asian="italic" style:font-name-complex="Roboto" style:font-size-complex="12pt" style:font-style-complex="italic"/>
    </style:style>
    <style:style style:name="P32" style:family="paragraph" style:parent-style-name="Standard">
      <style:paragraph-properties fo:margin-top="0cm" fo:margin-bottom="0cm" fo:line-height="100%" fo:text-align="justify" style:justify-single-word="false" style:writing-mode="lr-tb"/>
      <style:text-properties style:font-name="Times New Roman" fo:font-size="12pt" fo:font-style="italic" style:font-name-asian="Roboto" style:font-size-asian="12pt" style:language-asian="ru" style:country-asian="RU" style:font-style-asian="italic" style:font-name-complex="Roboto" style:font-size-complex="12pt" style:font-style-complex="italic"/>
    </style:style>
    <style:style style:name="P33" style:family="paragraph" style:parent-style-name="Standard">
      <style:paragraph-properties fo:margin-top="0cm" fo:margin-bottom="0cm" fo:line-height="100%" fo:text-align="justify" style:justify-single-word="false" style:writing-mode="lr-tb"/>
      <style:text-properties style:font-name="Times New Roman" fo:font-size="12pt" fo:font-style="normal" fo:font-weight="normal" style:font-name-asian="Roboto" style:font-size-asian="12pt" style:language-asian="ru" style:country-asian="RU" style:font-style-asian="normal" style:font-weight-asian="normal" style:font-name-complex="Roboto" style:font-size-complex="12pt" style:font-style-complex="normal" style:font-weight-complex="normal"/>
    </style:style>
    <style:style style:name="P34" style:family="paragraph" style:parent-style-name="Standard">
      <style:paragraph-properties fo:margin-top="0cm" fo:margin-bottom="0cm" fo:line-height="100%" fo:text-align="justify" style:justify-single-word="false" style:writing-mode="lr-tb"/>
      <style:text-properties style:font-name="Times New Roman" fo:font-size="12pt" fo:font-weight="bold" style:font-name-asian="Roboto" style:font-size-asian="12pt" style:language-asian="ru" style:country-asian="RU" style:font-weight-asian="bold" style:font-name-complex="Roboto" style:font-size-complex="12pt" style:font-weight-complex="bold"/>
    </style:style>
    <style:style style:name="P35" style:family="paragraph" style:parent-style-name="Standard">
      <style:paragraph-properties fo:margin-top="0cm" fo:margin-bottom="0cm" fo:line-height="100%" fo:text-align="start" style:justify-single-word="false" style:writing-mode="lr-tb"/>
      <style:text-properties style:font-name="Times New Roman" fo:font-size="12pt" fo:font-weight="bold" style:font-name-asian="Roboto" style:font-size-asian="12pt" style:language-asian="ru" style:country-asian="RU" style:font-weight-asian="bold" style:font-name-complex="Roboto" style:font-size-complex="12pt" style:font-weight-complex="bold"/>
    </style:style>
    <style:style style:name="P36" style:family="paragraph" style:parent-style-name="Standard">
      <style:paragraph-properties fo:margin-top="0cm" fo:margin-bottom="0cm" fo:line-height="150%" fo:text-align="start" style:justify-single-word="false" style:writing-mode="lr-tb"/>
      <style:text-properties style:use-window-font-color="true" style:font-name="Times New Roman" fo:font-size="12pt" style:font-name-asian="Roboto" style:font-size-asian="12pt" style:language-asian="ru" style:country-asian="RU" style:font-name-complex="Roboto" style:font-size-complex="12pt"/>
    </style:style>
    <style:style style:name="P37" style:family="paragraph" style:parent-style-name="Standard">
      <style:paragraph-properties fo:margin-top="0cm" fo:margin-bottom="0cm" fo:line-height="150%" fo:text-align="start" style:justify-single-word="false" style:writing-mode="lr-tb"/>
      <style:text-properties style:use-window-font-color="true" style:font-name="Times New Roman" fo:font-size="12pt" style:font-size-asian="12pt" style:font-size-complex="12pt"/>
    </style:style>
    <style:style style:name="P38" style:family="paragraph" style:parent-style-name="Standard">
      <style:paragraph-properties fo:margin-top="0cm" fo:margin-bottom="0cm" fo:line-height="150%" fo:text-align="justify" style:justify-single-word="false"/>
      <style:text-properties style:font-name="Times New Roman" fo:font-size="12pt" style:font-size-asian="12pt" style:font-size-complex="12pt"/>
    </style:style>
    <style:style style:name="P39" style:family="paragraph" style:parent-style-name="Standard">
      <style:paragraph-properties fo:margin-top="0cm" fo:margin-bottom="0cm" fo:line-height="150%" fo:text-align="justify" style:justify-single-word="false"/>
      <style:text-properties style:font-name="Times New Roman" fo:font-size="12pt" fo:font-weight="bold" style:font-size-asian="12pt" style:font-weight-asian="bold" style:font-size-complex="12pt" style:font-weight-complex="bold"/>
    </style:style>
    <style:style style:name="P40" style:family="paragraph" style:parent-style-name="Standard">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41" style:family="paragraph" style:parent-style-name="Standard">
      <style:paragraph-properties fo:margin-top="0cm" fo:margin-bottom="0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margin-top="0cm" fo:margin-bottom="0cm" fo:line-height="150%" fo:text-align="justify" style:justify-single-word="false"/>
      <style:text-properties style:font-name="Times New Roman" fo:font-size="12pt" fo:font-style="italic" style:font-size-asian="12pt" style:font-style-asian="italic" style:font-size-complex="12pt" style:font-style-complex="italic"/>
    </style:style>
    <style:style style:name="P43" style:family="paragraph" style:parent-style-name="Standard">
      <style:paragraph-properties fo:margin-top="0cm" fo:margin-bottom="0cm" fo:line-height="150%" fo:text-align="justify" style:justify-single-word="false"/>
      <style:text-properties style:font-name="Times New Roman" fo:font-size="14pt" style:font-size-asian="14pt" style:font-size-complex="14pt"/>
    </style:style>
    <style:style style:name="P44" style:family="paragraph" style:parent-style-name="Standard">
      <style:paragraph-properties fo:margin-top="0cm" fo:margin-bottom="0cm" fo:text-align="justify" style:justify-single-word="false"/>
    </style:style>
    <style:style style:name="P45" style:family="paragraph" style:parent-style-name="Standard">
      <style:paragraph-properties fo:margin-top="0cm" fo:margin-bottom="0cm" fo:line-height="150%" fo:text-align="justify" style:justify-single-word="false"/>
      <style:text-properties style:use-window-font-color="true" style:font-name="Times New Roman" fo:font-size="14pt" style:font-size-asian="14pt" style:font-size-complex="14pt"/>
    </style:style>
    <style:style style:name="P46" style:family="paragraph" style:parent-style-name="Standard">
      <style:paragraph-properties fo:margin-top="0cm" fo:margin-bottom="0cm" fo:line-height="150%" fo:text-align="justify" style:justify-single-word="false"/>
      <style:text-properties style:use-window-font-color="true" style:font-name="Times New Roman" fo:font-size="12pt" style:font-size-asian="12pt" style:font-size-complex="12pt"/>
    </style:style>
    <style:style style:name="P47" style:family="paragraph" style:parent-style-name="Standard">
      <style:paragraph-properties fo:margin-top="0cm" fo:margin-bottom="0cm" fo:line-height="150%" fo:text-align="justify" style:justify-single-word="false"/>
    </style:style>
    <style:style style:name="P48" style:family="paragraph" style:parent-style-name="Standard" style:list-style-name="L9">
      <style:paragraph-properties fo:margin-top="0cm" fo:margin-bottom="0cm" fo:line-height="150%" fo:text-align="justify" style:justify-single-word="false"/>
    </style:style>
    <style:style style:name="P49" style:family="paragraph" style:parent-style-name="Standard" style:list-style-name="L10">
      <style:paragraph-properties fo:margin-top="0cm" fo:margin-bottom="0cm" fo:line-height="150%" fo:text-align="justify" style:justify-single-word="false"/>
    </style:style>
    <style:style style:name="P50" style:family="paragraph" style:parent-style-name="Standard">
      <style:paragraph-properties fo:margin-top="0cm" fo:margin-bottom="0cm" fo:line-height="150%" fo:text-align="justify" style:justify-single-word="false"/>
      <style:text-properties fo:color="#343a40" style:font-name="Roboto" fo:font-size="10.5pt" style:font-name-asian="Roboto" style:font-size-asian="10.5pt" style:language-asian="ru" style:country-asian="RU" style:font-name-complex="Roboto" style:font-size-complex="10.5pt"/>
    </style:style>
    <style:style style:name="P51" style:family="paragraph" style:parent-style-name="Standard">
      <style:paragraph-properties fo:margin-top="0cm" fo:margin-bottom="0cm" fo:line-height="150%" fo:text-align="justify" style:justify-single-word="false"/>
      <style:text-properties fo:color="#343a40" style:font-name="Times New Roman" fo:font-size="12pt" style:font-name-asian="Roboto" style:font-size-asian="12pt" style:language-asian="ru" style:country-asian="RU" style:font-name-complex="Roboto" style:font-size-complex="12pt"/>
    </style:style>
    <style:style style:name="P52" style:family="paragraph" style:parent-style-name="Standard">
      <style:paragraph-properties fo:margin-top="0cm" fo:margin-bottom="0.176cm" fo:line-height="100%" fo:text-align="start" style:justify-single-word="false" style:writing-mode="lr-tb"/>
      <style:text-properties style:font-name="Roboto" fo:font-size="12pt" style:font-name-asian="Roboto" style:font-size-asian="12pt" style:language-asian="ru" style:country-asian="RU" style:font-name-complex="Roboto" style:font-size-complex="12pt"/>
    </style:style>
    <style:style style:name="P53" style:family="paragraph" style:parent-style-name="Standard">
      <style:paragraph-properties fo:margin-top="0cm" fo:margin-bottom="0.176cm" fo:line-height="100%" fo:text-align="start" style:justify-single-word="false" style:writing-mode="lr-tb"/>
      <style:text-properties style:font-name="Roboto" fo:font-size="12pt"/>
    </style:style>
    <style:style style:name="P54" style:family="paragraph" style:parent-style-name="Standard">
      <style:paragraph-properties fo:margin-top="0cm" fo:margin-bottom="0.176cm" fo:line-height="100%" fo:text-align="start" style:justify-single-word="false" style:writing-mode="lr-tb"/>
      <style:text-properties style:font-name="Roboto" fo:font-size="12pt" fo:font-style="italic" style:font-name-asian="Roboto" style:font-size-asian="12pt" style:language-asian="ru" style:country-asian="RU" style:font-style-asian="italic" style:font-name-complex="Roboto" style:font-size-complex="12pt" style:font-style-complex="italic"/>
    </style:style>
    <style:style style:name="P55" style:family="paragraph" style:parent-style-name="Standard">
      <style:paragraph-properties fo:margin-top="0cm" fo:margin-bottom="0.176cm" fo:line-height="100%" style:writing-mode="lr-tb"/>
      <style:text-properties style:font-name="Roboto" fo:font-size="12pt" fo:font-style="italic" fo:font-weight="bold" style:font-name-asian="Roboto" style:font-size-asian="12pt" style:language-asian="ru" style:country-asian="RU" style:font-style-asian="italic" style:font-weight-asian="bold" style:font-name-complex="Roboto" style:font-size-complex="12pt" style:font-style-complex="italic" style:font-weight-complex="bold"/>
    </style:style>
    <style:style style:name="P56" style:family="paragraph" style:parent-style-name="Standard">
      <style:paragraph-properties fo:margin-top="0cm" fo:margin-bottom="0.176cm" fo:line-height="100%" fo:text-align="start" style:justify-single-word="false" style:writing-mode="lr-tb"/>
      <style:text-properties style:font-name="Roboto" fo:font-size="12pt" fo:font-style="italic" fo:font-weight="bold" style:font-name-asian="Roboto" style:font-size-asian="12pt" style:language-asian="ru" style:country-asian="RU" style:font-style-asian="italic" style:font-weight-asian="bold" style:font-name-complex="Roboto" style:font-size-complex="12pt" style:font-style-complex="italic" style:font-weight-complex="bold"/>
    </style:style>
    <style:style style:name="P57" style:family="paragraph" style:parent-style-name="Standard">
      <style:paragraph-properties fo:margin-top="0cm" fo:margin-bottom="0.176cm" fo:line-height="100%" fo:text-align="justify" style:justify-single-word="false" style:writing-mode="lr-tb"/>
      <style:text-properties style:font-name="Roboto" fo:font-size="12pt" fo:font-weight="bold" style:font-name-asian="Roboto" style:font-size-asian="12pt" style:language-asian="ru" style:country-asian="RU" style:font-weight-asian="bold" style:font-name-complex="Roboto" style:font-size-complex="12pt" style:font-weight-complex="bold"/>
    </style:style>
    <style:style style:name="P58" style:family="paragraph" style:parent-style-name="Standard">
      <style:paragraph-properties fo:margin-top="0cm" fo:margin-bottom="0.176cm" fo:line-height="100%" style:writing-mode="lr-tb"/>
    </style:style>
    <style:style style:name="P59" style:family="paragraph" style:parent-style-name="Standard">
      <style:paragraph-properties fo:margin-top="0cm" fo:margin-bottom="0.176cm" fo:line-height="100%" fo:text-align="start" style:justify-single-word="false" style:writing-mode="lr-tb"/>
      <style:text-properties style:font-name="Times New Roman" fo:font-size="12pt" style:font-name-asian="Roboto" style:font-size-asian="12pt" style:language-asian="ru" style:country-asian="RU" style:font-name-complex="Roboto" style:font-size-complex="12pt"/>
    </style:style>
    <style:style style:name="P60" style:family="paragraph" style:parent-style-name="Standard">
      <style:paragraph-properties fo:margin-top="0cm" fo:margin-bottom="0.176cm" fo:line-height="100%" fo:text-align="start" style:justify-single-word="false" style:writing-mode="lr-tb"/>
      <style:text-properties style:font-name="Times New Roman" fo:font-size="12pt" style:font-size-asian="12pt" style:font-size-complex="12pt"/>
    </style:style>
    <style:style style:name="P61" style:family="paragraph" style:parent-style-name="Standard">
      <style:paragraph-properties fo:margin-top="0cm" fo:margin-bottom="0.176cm" fo:line-height="100%" fo:text-align="justify" style:justify-single-word="false" style:writing-mode="lr-tb"/>
      <style:text-properties style:font-name="Times New Roman" fo:font-size="12pt" style:font-size-asian="12pt" style:font-size-complex="12pt"/>
    </style:style>
    <style:style style:name="P62" style:family="paragraph" style:parent-style-name="Standard">
      <style:paragraph-properties fo:margin-top="0cm" fo:margin-bottom="0.176cm" fo:line-height="100%" fo:text-align="justify" style:justify-single-word="false" style:writing-mode="lr-tb"/>
      <style:text-properties style:font-name="Times New Roman" fo:font-size="12pt" fo:font-weight="bold" style:font-name-asian="Roboto" style:font-size-asian="12pt" style:language-asian="ru" style:country-asian="RU" style:font-weight-asian="bold" style:font-name-complex="Roboto" style:font-size-complex="12pt" style:font-weight-complex="bold"/>
    </style:style>
    <style:style style:name="P63" style:family="paragraph" style:parent-style-name="Standard">
      <style:paragraph-properties fo:margin-top="0cm" fo:margin-bottom="0.176cm" fo:line-height="100%" style:writing-mode="lr-tb"/>
      <style:text-properties style:font-name="Times New Roman" fo:font-size="14pt" style:font-size-asian="14pt" style:font-size-complex="14pt"/>
    </style:style>
    <style:style style:name="P64" style:family="paragraph" style:parent-style-name="Standard">
      <style:paragraph-properties fo:margin-top="0cm" fo:margin-bottom="0.176cm" fo:line-height="100%" fo:text-align="start" style:justify-single-word="false" style:writing-mode="lr-tb"/>
      <style:text-properties style:use-window-font-color="true" style:font-name="Times New Roman" fo:font-size="12pt" style:font-name-asian="Roboto" style:font-size-asian="12pt" style:language-asian="ru" style:country-asian="RU" style:font-name-complex="Roboto" style:font-size-complex="12pt"/>
    </style:style>
    <style:style style:name="P65" style:family="paragraph" style:parent-style-name="Standard">
      <style:paragraph-properties fo:margin-top="0cm" fo:margin-bottom="0.176cm" fo:line-height="100%" fo:text-align="start" style:justify-single-word="false" style:writing-mode="lr-tb"/>
      <style:text-properties style:use-window-font-color="true" style:font-name="Times New Roman" fo:font-size="12pt" style:font-size-asian="12pt" style:font-size-complex="12pt"/>
    </style:style>
    <style:style style:name="P66" style:family="paragraph" style:parent-style-name="Standard">
      <style:paragraph-properties fo:margin-top="0cm" fo:margin-bottom="0.176cm" fo:line-height="100%" style:writing-mode="lr-tb"/>
      <style:text-properties fo:color="#343a40" style:font-name="Roboto" fo:font-size="10.5pt" fo:font-weight="bold" style:font-name-asian="Roboto" style:font-size-asian="10.5pt" style:language-asian="ru" style:country-asian="RU" style:font-weight-asian="bold" style:font-name-complex="Roboto" style:font-size-complex="10.5pt" style:font-weight-complex="bold"/>
    </style:style>
    <style:style style:name="P67" style:family="paragraph" style:parent-style-name="Standard">
      <style:paragraph-properties fo:margin-top="0cm" fo:margin-bottom="0.176cm" fo:line-height="100%" fo:text-align="start" style:justify-single-word="false" style:writing-mode="lr-tb"/>
      <style:text-properties fo:color="#343a40" style:font-name="Roboto" fo:font-size="10.5pt" fo:font-weight="bold" style:font-name-asian="Roboto" style:font-size-asian="10.5pt" style:language-asian="ru" style:country-asian="RU" style:font-weight-asian="bold" style:font-name-complex="Roboto" style:font-size-complex="10.5pt" style:font-weight-complex="bold"/>
    </style:style>
    <style:style style:name="P68" style:family="paragraph" style:parent-style-name="Standard">
      <style:paragraph-properties fo:margin-top="0cm" fo:margin-bottom="0.176cm" fo:line-height="100%" fo:text-align="start" style:justify-single-word="false" style:writing-mode="lr-tb"/>
      <style:text-properties fo:color="#343a40" style:font-name="Roboto" fo:font-size="10.5pt" style:font-name-asian="Roboto" style:font-size-asian="10.5pt" style:language-asian="ru" style:country-asian="RU" style:font-name-complex="Roboto" style:font-size-complex="10.5pt"/>
    </style:style>
    <style:style style:name="P69" style:family="paragraph" style:parent-style-name="Standard">
      <style:paragraph-properties fo:margin-top="0cm" fo:margin-bottom="0.176cm" fo:line-height="100%" fo:text-align="start" style:justify-single-word="false" style:writing-mode="lr-tb"/>
      <style:text-properties fo:color="#343a40" style:font-name="Roboto" fo:font-size="12pt" style:font-name-asian="Roboto" style:font-size-asian="12pt" style:language-asian="ru" style:country-asian="RU" style:font-name-complex="Roboto" style:font-size-complex="12pt"/>
    </style:style>
    <style:style style:name="P70" style:family="paragraph" style:parent-style-name="Standard">
      <style:paragraph-properties fo:margin-top="0cm" fo:margin-bottom="0.176cm" fo:line-height="100%" fo:text-align="start" style:justify-single-word="false" style:writing-mode="lr-tb"/>
      <style:text-properties fo:font-size="12pt" style:font-size-asian="12pt" style:font-size-complex="12pt"/>
    </style:style>
    <style:style style:name="P71"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style:use-window-font-color="true" style:font-name="Times New Roman" fo:font-size="12pt"/>
    </style:style>
    <style:style style:name="P72"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style:use-window-font-color="true" style:font-name="Times New Roman" fo:font-size="12pt" style:font-name-asian="Roboto" style:font-size-asian="12pt" style:language-asian="ru" style:country-asian="RU" style:font-name-complex="Roboto" style:font-size-complex="12pt"/>
    </style:style>
    <style:style style:name="P73"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74"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75" style:family="paragraph" style:parent-style-name="Text_20_body">
      <style:paragraph-properties fo:margin-top="0cm" fo:margin-bottom="0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6" style:family="paragraph" style:parent-style-name="Text_20_body">
      <style:paragraph-properties fo:margin-top="0cm" fo:margin-bottom="0cm" fo:line-height="100%" fo:text-align="justify" style:justify-single-word="false" style:writing-mode="lr-tb"/>
      <style:text-properties fo:font-variant="normal" fo:text-transform="none" fo:color="#000000" style:font-name="Times New Roman" fo:font-size="12pt" fo:letter-spacing="normal" fo:font-style="normal" fo:font-weight="normal" style:font-name-asian="Roboto" style:font-size-asian="12pt" style:language-asian="ru" style:country-asian="RU" style:font-style-asian="italic" style:font-name-complex="Roboto" style:font-size-complex="12pt" style:font-style-complex="italic"/>
    </style:style>
    <style:style style:name="P77" style:family="paragraph" style:parent-style-name="Text_20_body">
      <style:paragraph-properties fo:margin-top="0cm" fo:margin-bottom="0cm" fo:line-height="100%" fo:text-align="justify" style:justify-single-word="false" style:writing-mode="lr-tb"/>
      <style:text-properties fo:font-variant="normal" fo:text-transform="none" fo:color="#000000" style:font-name="Times New Roman" fo:font-size="12pt" fo:letter-spacing="normal" fo:font-style="normal" fo:font-weight="normal" style:font-name-asian="Roboto" style:font-size-asian="12pt" style:language-asian="ru" style:country-asian="RU" style:font-style-asian="normal" style:font-weight-asian="normal" style:font-name-complex="Roboto" style:font-size-complex="12pt" style:font-style-complex="normal" style:font-weight-complex="normal"/>
    </style:style>
    <style:style style:name="P78" style:family="paragraph" style:parent-style-name="Text_20_body">
      <style:paragraph-properties fo:margin-top="0cm" fo:margin-bottom="0cm" fo:line-height="100%" fo:text-align="justify" style:justify-single-word="false" style:writing-mode="lr-tb"/>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79" style:family="paragraph" style:parent-style-name="Text_20_body">
      <style:paragraph-properties fo:margin-top="0cm" fo:margin-bottom="0cm" fo:line-height="100%" fo:text-align="justify" style:justify-single-word="false" style:writing-mode="lr-tb"/>
      <style:text-properties fo:font-variant="normal" fo:text-transform="none" style:use-window-font-color="true" style:font-name="Times New Roman" fo:font-size="12pt" fo:letter-spacing="normal" fo:font-style="normal" fo:font-weight="normal" style:font-name-asian="Roboto" style:font-size-asian="12pt" style:language-asian="ru" style:country-asian="RU" style:font-style-asian="italic" style:font-name-complex="Roboto" style:font-size-complex="12pt" style:font-style-complex="italic"/>
    </style:style>
    <style:style style:name="P80" style:family="paragraph" style:parent-style-name="Text_20_body">
      <style:paragraph-properties fo:margin-top="0cm" fo:margin-bottom="0cm" fo:line-height="100%" fo:text-align="justify" style:justify-single-word="false" style:writing-mode="lr-tb"/>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color="#000000" fo:letter-spacing="normal" fo:font-style="normal" fo:font-weight="normal" style:font-style-asian="normal" style:font-style-complex="normal"/>
    </style:style>
    <style:style style:name="T2" style:family="text">
      <style:text-properties style:font-name="Roboto" fo:font-size="12pt" style:font-name-asian="Roboto" style:font-size-asian="12pt" style:language-asian="ru" style:country-asian="RU" style:font-name-complex="Roboto" style:font-size-complex="12pt"/>
    </style:style>
    <style:style style:name="T3" style:family="text">
      <style:text-properties style:font-name="Roboto" fo:font-size="12pt" fo:font-weight="bold" style:font-name-asian="Roboto" style:font-size-asian="12pt" style:language-asian="ru" style:country-asian="RU" style:font-weight-asian="bold" style:font-name-complex="Roboto" style:font-size-complex="12pt" style:font-weight-complex="bold"/>
    </style:style>
    <style:style style:name="T4" style:family="text">
      <style:text-properties style:font-name="Roboto" fo:font-size="12pt" fo:font-style="italic" fo:font-weight="bold" style:font-name-asian="Roboto" style:font-size-asian="12pt" style:language-asian="ru" style:country-asian="RU" style:font-style-asian="italic" style:font-weight-asian="bold" style:font-name-complex="Roboto" style:font-size-complex="12pt" style:font-style-complex="italic" style:font-weight-complex="bold"/>
    </style:style>
    <style:style style:name="T5" style:family="text">
      <style:text-properties style:font-name="Roboto" fo:font-size="12pt" fo:font-style="italic" style:font-name-asian="Roboto" style:font-size-asian="12pt" style:language-asian="ru" style:country-asian="RU" style:font-style-asian="italic" style:font-name-complex="Roboto" style:font-size-complex="12pt" style:font-style-complex="italic"/>
    </style:style>
    <style:style style:name="T6" style:family="text">
      <style:text-properties style:font-name="Roboto" fo:font-style="italic" style:font-name-asian="Roboto" style:language-asian="ru" style:country-asian="RU" style:font-style-asian="italic" style:font-name-complex="Roboto" style:font-style-complex="italic"/>
    </style:style>
    <style:style style:name="T7" style:family="text">
      <style:text-properties style:font-name="Roboto" style:font-name-asian="Roboto" style:language-asian="ru" style:country-asian="RU" style:font-name-complex="Roboto"/>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style="italic" style:font-name-asian="Roboto" style:language-asian="ru" style:country-asian="RU" style:font-style-asian="italic" style:font-name-complex="Roboto" style:font-style-complex="italic"/>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font-style="normal" fo:font-weight="normal" style:font-weight-asian="normal" style:font-weight-complex="normal"/>
    </style:style>
    <style:style style:name="T15" style:family="text">
      <style:text-properties fo:font-variant="normal" fo:text-transform="none" fo:letter-spacing="normal" fo:font-weight="normal"/>
    </style:style>
    <style:style style:name="T16" style:family="text">
      <style:text-properties fo:font-variant="normal" fo:text-transform="none" fo:color="#000000" style:font-name="Times New Roman1" fo:font-size="14pt" fo:letter-spacing="normal" fo:font-style="italic" fo:font-weight="normal" style:font-size-asian="14pt" style:font-style-asian="italic" style:font-size-complex="14pt" style:font-style-complex="italic"/>
    </style:style>
    <style:style style:name="T17" style:family="text">
      <style:text-properties fo:font-variant="normal" fo:text-transform="none" fo:color="#000000" style:font-name="Times New Roman1" fo:letter-spacing="normal" fo:font-style="normal" fo:font-weight="normal"/>
    </style:style>
    <style:style style:name="T18" style:family="text">
      <style:text-properties fo:font-variant="normal" fo:text-transform="none" fo:color="#000000" fo:letter-spacing="normal"/>
    </style:style>
    <style:style style:name="T19" style:family="text">
      <style:text-properties fo:font-variant="normal" fo:text-transform="none" fo:color="#000000" fo:letter-spacing="normal" fo:font-style="normal"/>
    </style:style>
    <style:style style:name="T20" style:family="text">
      <style:text-properties fo:font-variant="normal" fo:text-transform="none" fo:color="#000000" fo:letter-spacing="normal" fo:font-style="normal" fo:font-weight="normal"/>
    </style:style>
    <style:style style:name="T21" style:family="text">
      <style:text-properties fo:font-variant="normal" fo:text-transform="none" fo:color="#000000" fo:letter-spacing="normal" fo:font-style="normal" fo:font-weight="normal" style:font-style-asian="normal" style:font-style-complex="normal"/>
    </style:style>
    <style:style style:name="T22" style:family="text">
      <style:text-properties fo:font-variant="normal" fo:text-transform="none" fo:color="#000000" fo:letter-spacing="normal" fo:font-style="normal" fo:font-weight="normal" style:font-weight-asian="normal" style:font-weight-complex="normal"/>
    </style:style>
    <style:style style:name="T23" style:family="text">
      <style:text-properties fo:font-variant="normal" fo:text-transform="none" fo:color="#000000" fo:letter-spacing="normal" fo:font-style="normal" fo:font-weight="bold"/>
    </style:style>
    <style:style style:name="T24" style:family="text">
      <style:text-properties fo:font-variant="normal" fo:text-transform="none" fo:color="#000000" style:font-name="Times New Roman" fo:letter-spacing="normal" fo:font-style="normal" fo:font-weight="normal"/>
    </style:style>
    <style:style style:name="T25" style:family="text">
      <style:text-properties fo:font-variant="normal" fo:text-transform="none" fo:color="#000000" style:font-name="Times New Roman" fo:letter-spacing="normal" fo:font-style="normal" fo:font-weight="normal" style:font-size-asian="12pt" style:font-size-complex="12pt"/>
    </style:style>
    <style:style style:name="T26" style:family="text">
      <style:text-properties fo:font-variant="normal" fo:text-transform="none" fo:color="#000000" style:text-line-through-style="none" fo:letter-spacing="normal" style:text-underline-style="none" style:text-blinking="false"/>
    </style:style>
    <style:style style:name="T27" style:family="text">
      <style:text-properties fo:font-variant="normal" fo:text-transform="none" fo:color="#000000" style:text-line-through-style="none" fo:letter-spacing="normal" fo:font-style="normal" style:text-underline-style="none" fo:font-weight="normal" style:text-blinking="false"/>
    </style:style>
    <style:style style:name="T28" style:family="text">
      <style:text-properties fo:font-variant="normal" fo:text-transform="none" fo:color="#000000" style:text-line-through-style="none" fo:font-size="12pt" fo:letter-spacing="normal" fo:font-style="normal" style:text-underline-style="none" fo:font-weight="normal" style:text-blinking="false" style:font-size-asian="12pt" style:font-size-complex="12pt"/>
    </style:style>
    <style:style style:name="T29" style:family="text">
      <style:text-properties fo:font-variant="normal" fo:text-transform="none" fo:color="#000000" fo:font-size="12pt" fo:letter-spacing="normal" fo:font-style="normal" fo:font-weight="normal" style:font-size-asian="12pt" style:font-size-complex="12pt"/>
    </style:style>
    <style:style style:name="T30" style:family="text">
      <style:text-properties fo:font-variant="normal" fo:text-transform="none" style:use-window-font-color="true" fo:letter-spacing="normal"/>
    </style:style>
    <style:style style:name="T31" style:family="text">
      <style:text-properties fo:font-variant="normal" fo:text-transform="none" style:use-window-font-color="true" fo:letter-spacing="normal" fo:font-style="normal" fo:font-weight="normal" style:font-name-asian="Roboto" style:language-asian="ru" style:country-asian="RU" style:font-name-complex="Roboto"/>
    </style:style>
    <style:style style:name="T32" style:family="text">
      <style:text-properties fo:font-variant="normal" fo:text-transform="none" style:use-window-font-color="true" fo:letter-spacing="normal" fo:font-style="normal" fo:font-weight="normal" style:font-style-asian="normal" style:font-style-complex="normal"/>
    </style:style>
    <style:style style:name="T33" style:family="text">
      <style:text-properties fo:font-variant="normal" fo:text-transform="none" style:use-window-font-color="true" style:font-name="Times New Roman" fo:letter-spacing="normal"/>
    </style:style>
    <style:style style:name="T34" style:family="text">
      <style:text-properties fo:font-variant="normal" fo:text-transform="none" style:use-window-font-color="true" style:font-name="Times New Roman" fo:letter-spacing="normal" fo:font-style="normal" fo:font-weight="normal"/>
    </style:style>
    <style:style style:name="T35" style:family="text">
      <style:text-properties fo:font-variant="normal" fo:text-transform="none" style:use-window-font-color="true" style:font-name="Times New Roman" fo:letter-spacing="normal" fo:font-style="normal" fo:font-weight="normal" style:font-style-asian="normal" style:font-style-complex="normal"/>
    </style:style>
    <style:style style:name="T36" style:family="text">
      <style:text-properties fo:font-variant="normal" fo:text-transform="none" style:use-window-font-color="true" style:font-name="Times New Roman" fo:letter-spacing="normal" fo:font-style="italic" fo:font-weight="normal" style:font-style-asian="italic" style:font-style-complex="italic"/>
    </style:style>
    <style:style style:name="T37" style:family="text">
      <style:text-properties fo:font-variant="normal" fo:text-transform="none" style:use-window-font-color="true" style:font-name="Times New Roman" fo:font-size="12pt" fo:letter-spacing="normal" fo:font-style="normal" fo:font-weight="normal" style:font-size-asian="12pt" style:font-size-complex="12pt"/>
    </style:style>
    <style:style style:name="T38" style:family="text">
      <style:text-properties fo:font-variant="normal" fo:text-transform="none" style:use-window-font-color="true" style:font-name="Times New Roman" fo:font-size="12pt" fo:letter-spacing="normal" fo:font-style="normal" fo:font-weight="normal" style:font-size-asian="12pt" style:font-style-asian="normal" style:font-size-complex="12pt" style:font-style-complex="normal"/>
    </style:style>
    <style:style style:name="T39" style:family="text">
      <style:text-properties fo:font-variant="normal" fo:text-transform="none" style:use-window-font-color="true" style:font-name="Times New Roman" fo:font-size="12pt" fo:letter-spacing="normal" fo:font-style="italic" fo:font-weight="normal" style:font-size-asian="12pt" style:font-style-asian="italic" style:font-size-complex="12pt" style:font-style-complex="italic"/>
    </style:style>
    <style:style style:name="T40" style:family="text">
      <style:text-properties fo:font-variant="normal" fo:text-transform="none" style:use-window-font-color="true" style:font-name="Times New Roman" fo:font-size="12pt" fo:letter-spacing="normal" style:font-size-asian="12pt" style:font-size-complex="12pt"/>
    </style:style>
    <style:style style:name="T41"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42" style:family="text">
      <style:text-properties fo:font-variant="normal" fo:text-transform="none" style:use-window-font-color="true" style:font-name="Times New Roman" fo:font-size="14pt" fo:letter-spacing="normal" fo:font-style="normal" fo:font-weight="normal" style:font-size-asian="14pt" style:font-style-asian="normal" style:font-size-complex="14pt" style:font-style-complex="normal"/>
    </style:style>
    <style:style style:name="T43" style:family="text">
      <style:text-properties fo:font-variant="normal" fo:text-transform="none" style:use-window-font-color="true" style:font-name="Times New Roman" fo:font-size="14pt" fo:letter-spacing="normal" style:font-size-asian="14pt" style:font-size-complex="14pt"/>
    </style:style>
    <style:style style:name="T44" style:family="text">
      <style:text-properties fo:font-variant="normal" fo:text-transform="none" style:use-window-font-color="true" style:font-name="Times New Roman" fo:font-size="14pt" fo:letter-spacing="normal" fo:font-style="italic" fo:font-weight="normal" style:font-size-asian="14pt" style:font-style-asian="italic" style:font-size-complex="14pt" style:font-style-complex="italic"/>
    </style:style>
    <style:style style:name="T45" style:family="text">
      <style:text-properties fo:font-variant="normal" fo:text-transform="none" style:use-window-font-color="true" fo:font-size="14pt" fo:letter-spacing="normal" fo:font-style="normal" fo:font-weight="normal" style:font-size-asian="14pt" style:font-style-asian="normal" style:font-size-complex="14pt" style:font-style-complex="normal"/>
    </style:style>
    <style:style style:name="T46" style:family="text">
      <style:text-properties fo:font-variant="normal" fo:text-transform="none" style:use-window-font-color="true" fo:font-size="14pt" fo:letter-spacing="normal" fo:font-style="normal" fo:font-weight="normal" style:font-size-asian="14pt" style:font-size-complex="14pt"/>
    </style:style>
    <style:style style:name="T47" style:family="text">
      <style:text-properties fo:font-variant="normal" fo:text-transform="none" style:use-window-font-color="true" fo:font-size="14pt" fo:letter-spacing="normal" fo:font-style="italic" fo:font-weight="normal" style:font-size-asian="14pt" style:font-style-asian="italic" style:font-size-complex="14pt" style:font-style-complex="italic"/>
    </style:style>
    <style:style style:name="T48" style:family="text">
      <style:text-properties fo:font-variant="normal" fo:text-transform="none" style:use-window-font-color="true" fo:font-size="14pt" fo:letter-spacing="normal" style:font-size-asian="14pt" style:font-size-complex="14pt"/>
    </style:style>
    <style:style style:name="T49" style:family="text">
      <style:text-properties fo:font-variant="normal" fo:text-transform="none" fo:font-size="12pt" fo:letter-spacing="normal" fo:font-style="normal" fo:font-weight="normal" style:font-size-asian="12pt" style:font-size-complex="12pt"/>
    </style:style>
    <style:style style:name="T50" style:family="text">
      <style:text-properties fo:font-variant="normal" fo:text-transform="none" fo:font-size="12pt" fo:letter-spacing="normal" fo:font-style="normal" fo:font-weight="normal" style:font-size-asian="12pt" style:font-weight-asian="normal" style:font-size-complex="12pt" style:font-weight-complex="normal"/>
    </style:style>
    <style:style style:name="T51" style:family="text">
      <style:text-properties fo:font-style="normal" style:font-style-asian="normal" style:font-style-complex="normal"/>
    </style:style>
    <style:style style:name="T52" style:family="text">
      <style:text-properties fo:font-style="normal" fo:font-weight="normal"/>
    </style:style>
    <style:style style:name="T53" style:family="text">
      <style:text-properties fo:font-style="normal" fo:font-weight="bold"/>
    </style:style>
    <style:style style:name="T54" style:family="text">
      <style:text-properties fo:font-weight="normal" style:font-name-asian="Roboto" style:language-asian="ru" style:country-asian="RU" style:font-weight-asian="normal" style:font-name-complex="Roboto" style:font-weight-complex="normal"/>
    </style:style>
    <style:style style:name="T55" style:family="text">
      <style:text-properties style:font-name-asian="Roboto" style:language-asian="ru" style:country-asian="RU" style:font-name-complex="Roboto"/>
    </style:style>
    <style:style style:name="T56" style:family="text">
      <style:text-properties style:use-window-font-color="true" fo:letter-spacing="normal" fo:font-style="normal" fo:font-weight="normal" style:font-style-asian="normal" style:font-style-complex="normal"/>
    </style:style>
    <style:style style:name="T57" style:family="text">
      <style:text-properties style:text-line-through-style="none" style:text-underline-style="none" style:text-blinking="false"/>
    </style:style>
    <style:style style:name="T58" style:family="text">
      <style:text-properties style:font-name="Times New Roman"/>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2">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2"/>
      <text:p text:style-name="P5"/>
      <text:p text:style-name="P5"/>
      <text:p text:style-name="P6"/>
      <text:p text:style-name="P6"/>
      <text:p text:style-name="P6">Программа среднего профессионального образования <text:s/></text:p>
      <text:p text:style-name="P9">44.02.01 Дошкольное образование</text:p>
      <text:p text:style-name="P6"/>
      <text:p text:style-name="P6"/>
      <text:p text:style-name="P6"/>
      <text:p text:style-name="P6"/>
      <text:p text:style-name="P6">Дисциплина: </text:p>
      <text:p text:style-name="P6">Практическое занятие №3</text:p>
      <text:p text:style-name="P6"/>
      <text:p text:style-name="P6"/>
      <text:p text:style-name="P7"/>
      <text:p text:style-name="P7"/>
      <text:p text:style-name="P7"/>
      <text:p text:style-name="P8"/>
      <text:p text:style-name="P8"/>
      <text:p text:style-name="P8">Выполнил:</text:p>
      <text:p text:style-name="P8"><text:s/>Обучающийся Коршунова Елена Геннадьевна</text:p>
      <text:p text:style-name="P8">Преподаватель:</text:p>
      <text:p text:style-name="P8">Чугайнова Оксана Геннадьевна</text:p>
      <text:p text:style-name="P7"/>
      <text:p text:style-name="P7"/>
      <text:p text:style-name="P7"/>
      <text:p text:style-name="P7"/>
      <text:p text:style-name="P7"/>
      <text:p text:style-name="P7"/>
      <text:p text:style-name="P7"/>
      <text:p text:style-name="P14"><text:soft-page-break/>ЗАДАНИЕ 1</text:p>
      <text:p text:style-name="P14">Максимальное количество баллов – 2</text:p>
      <text:p text:style-name="P13">Вы являетесь педагогом в дошкольной образовательной организации и составляете перспективный план физкультурных занятий в подготовительной группе.</text:p>
      <text:p text:style-name="P13">Вопросы:</text:p>
      <text:p text:style-name="P13">1.Определите содержание обучения детей строевым упражнениям на месяц.</text:p>
      <text:p text:style-name="P13">2.Для закрепления и совершенствования навыков выполнения строевых упражнений (третий этап обучения) у детей 6–7 лет, предложите три подвижные игры на разные виды строевых упражнений, дайте название игры, выделите цель к каждой игре и коротко опишите ее содержание. <text:s/></text:p>
      <text:p text:style-name="P13">Свой ответ отразите в таблице, содержательно и ёмко.</text:p>
      <text:p text:style-name="P13"><text:s/></text:p>
      <text:p text:style-name="P13"><text:s text:c="2"/>Таблица – Отработка строевых упражнений в подвижных играх</text:p>
      <text:p text:style-name="P13"/>
      <text:p text:style-name="P13"/>
      <table:table table:name="Таблица1" table:style-name="Таблица1">
        <table:table-column table:style-name="Таблица1.A"/>
        <table:table-column table:style-name="Таблица1.B" table:number-columns-repeated="2"/>
        <table:table-column table:style-name="Таблица1.D"/>
        <table:table-row table:style-name="Таблица1.1">
          <table:table-cell table:style-name="Таблица1.A1" table:number-columns-spanned="4" office:value-type="string">
            <text:p text:style-name="P20">Подвижные игры со строевыми упражнениями для детей 6–7 лет</text:p>
          </table:table-cell>
          <table:covered-table-cell/>
          <table:covered-table-cell/>
          <table:covered-table-cell/>
        </table:table-row>
        <table:table-row table:style-name="Таблица1.1">
          <table:table-cell table:style-name="Таблица1.A2" office:value-type="string">
            <text:p text:style-name="P17">Варианты игр</text:p>
          </table:table-cell>
          <table:table-cell table:style-name="Таблица1.A2" office:value-type="string">
            <text:p text:style-name="P17">Игра на построение</text:p>
          </table:table-cell>
          <table:table-cell table:style-name="Таблица1.A2" office:value-type="string">
            <text:p text:style-name="P17">Игра на перестроение</text:p>
          </table:table-cell>
          <table:table-cell table:style-name="Таблица1.D2" office:value-type="string">
            <text:p text:style-name="P18">Игра с поворотами по сигналу</text:p>
          </table:table-cell>
        </table:table-row>
        <table:table-row table:style-name="Таблица1.1">
          <table:table-cell table:style-name="Таблица1.A3" office:value-type="string">
            <text:p text:style-name="P18">Название игры</text:p>
          </table:table-cell>
          <table:table-cell table:style-name="Таблица1.A3" office:value-type="string">
            <text:p text:style-name="P18"><text:s/>«Репка»</text:p>
          </table:table-cell>
          <table:table-cell table:style-name="Таблица1.A3" office:value-type="string">
            <text:p text:style-name="P18"><text:s/>«Слушай сигнал»</text:p>
          </table:table-cell>
          <table:table-cell table:style-name="Таблица1.D3" office:value-type="string">
            <text:p text:style-name="P18"><text:s/>«Дорога»</text:p>
          </table:table-cell>
        </table:table-row>
        <table:table-row table:style-name="Таблица1.1">
          <table:table-cell table:style-name="Таблица1.A3" office:value-type="string">
            <text:p text:style-name="P18">Цель игры</text:p>
          </table:table-cell>
          <table:table-cell table:style-name="Таблица1.A3" office:value-type="string">
            <text:p text:style-name="P64"><text:s/>Научить детей строиться в колонну и занимать в ней своё место.</text:p>
          </table:table-cell>
          <table:table-cell table:style-name="Таблица1.A3" office:value-type="string">
            <text:p text:style-name="P64">Научить детей перестраиваться по команде</text:p>
          </table:table-cell>
          <table:table-cell table:style-name="Таблица1.D3" office:value-type="string">
            <text:p text:style-name="P60"><text:span text:style-name="T20">Учить менять направления движения; быть внимательным к партнёрам по игре. </text:span></text:p>
          </table:table-cell>
        </table:table-row>
        <table:table-row table:style-name="Таблица1.1">
          <table:table-cell table:style-name="Таблица1.A3" office:value-type="string">
            <text:p text:style-name="P18">Краткий ход игры</text:p>
          </table:table-cell>
          <table:table-cell table:style-name="Таблица1.A3" office:value-type="string">
            <text:p text:style-name="P65"><text:span text:style-name="T13">Каждая колонна состоит из семи человек — репка, дедка, бабка, внучка, жучка, кошка, мышка. Дети гуляют по залу, а по сигналу должны построиться за репкой. Критерием правильности построения послужат маски — шапочки и детали костюмов.</text:span> </text:p>
          </table:table-cell>
          <table:table-cell table:style-name="Таблица1.A3" office:value-type="string">
            <text:p text:style-name="P64">По сигналу воспитателя дети бегут к мячам и становятся друг возле друга за мячами и ждут нового сигнала. По сигналу — один хлопок — руки на пояс, по сигналу — два хлопка — опускают руки вниз, по сигналу - свисток — перебегают к месту построения, строятся в одну шеренгу друг возле друга, равняются по начерченной линии. Тот кто ошибётся, выбывает из игры.</text:p>
          </table:table-cell>
          <table:table-cell table:style-name="Таблица1.D3" office:value-type="string">
            <text:p text:style-name="P60"><text:span text:style-name="T31">В</text:span><text:span text:style-name="T20">оспитатель показывает знак «Движение прямо», <text:s/>дети делают один шаг вперед, если знак «Движение направо» - дети, имитируя поворот руля, поворачивают направо, если знак «Движение налево» - дети, имитируя поворот руля, поворачивают налево.</text:span> </text:p>
          </table:table-cell>
        </table:table-row>
      </table:table>
      <text:p text:style-name="P13"><text:s/></text:p>
      <text:p text:style-name="P15"><text:s/></text:p>
      <text:p text:style-name="P15"/>
      <text:p text:style-name="P15"/>
      <text:p text:style-name="P14"><text:soft-page-break/>ЗАДАНИЕ 2</text:p>
      <text:p text:style-name="P14">Максимальное количество баллов – 2</text:p>
      <text:p text:style-name="P13">Вы являетесь воспитателем и готовитесь к проведению занятия с детьми среднего и старшего возраста. Вам необходимо составить «полосу препятствий» для учебно-тренировочного физкультурного занятия в средней и подготовительной группе.</text:p>
      <text:p text:style-name="P13">Вопросы:</text:p>
      <text:p text:style-name="P13">1.Предложите основные движения (не менее 3-х), которые будут включены в полосу препятствий.</text:p>
      <text:p text:style-name="P13">2.Распределите их последовательно друг за другом с соблюдением анатомического и физиологического принципа подбора упражнений.</text:p>
      <text:p text:style-name="P13">3.Сформулируйте цель для каждого предложенного вами упражнения.</text:p>
      <text:p text:style-name="P13"><text:s/></text:p>
      <text:p text:style-name="P13">Свой ответ отразите в таблице, содержательно и ёмко.</text:p>
      <text:p text:style-name="P13">Таблица – Подбор основных движений для физкультурного занятия в разных возрастных группах</text:p>
      <text:p text:style-name="P13"><text:s/></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9">№ п/п</text:p>
          </table:table-cell>
          <table:table-cell table:style-name="Таблица2.A1" office:value-type="string">
            <text:p text:style-name="P19">Возрастная группа</text:p>
          </table:table-cell>
          <table:table-cell table:style-name="Таблица2.A1" office:value-type="string">
            <text:p text:style-name="P19">Основные движения для полосы препятствий по порядку</text:p>
          </table:table-cell>
          <table:table-cell table:style-name="Таблица2.D1" office:value-type="string">
            <text:p text:style-name="P20">Цель выполнения</text:p>
          </table:table-cell>
        </table:table-row>
        <table:table-row table:style-name="Таблица2.1">
          <table:table-cell table:style-name="Таблица2.A2" office:value-type="string">
            <text:p text:style-name="P18">1.</text:p>
          </table:table-cell>
          <table:table-cell table:style-name="Таблица2.A2" office:value-type="string">
            <text:p text:style-name="P18">Средняя группа</text:p>
          </table:table-cell>
          <table:table-cell table:style-name="Таблица2.A2" office:value-type="string">
            <text:p text:style-name="P18">1.Ходьба зигзагом между препятствиями.</text:p>
            <text:p text:style-name="P18"/>
            <text:p text:style-name="P18"/>
            <text:p text:style-name="P18"/>
            <text:p text:style-name="P18"/>
            <text:p text:style-name="P18"/>
            <text:p text:style-name="P18"/>
            <text:p text:style-name="P18">2.Подлезание под препятствие.</text:p>
            <text:p text:style-name="P18"/>
            <text:p text:style-name="P18"/>
            <text:p text:style-name="P18">3.Прыжки через препятствия. <text:s text:c="2"/></text:p>
            <text:p text:style-name="P18"><text:s/></text:p>
          </table:table-cell>
          <table:table-cell table:style-name="Таблица2.D2" office:value-type="string">
            <text:p text:style-name="P18"><text:span text:style-name="T34">Совершенствовать различные виды ходьбы, формируя правильную осанку и развивая общую координацию движений</text:span> </text:p>
            <text:p text:style-name="P18"/>
            <text:p text:style-name="P64"><text:span text:style-name="T13">Научить детей преодолевать препятствие не касаясь его. <text:s/></text:span></text:p>
            <text:p text:style-name="P64"><text:span text:style-name="T13">Отрабатывать навык приземления</text:span></text:p>
          </table:table-cell>
        </table:table-row>
        <table:table-row table:style-name="Таблица2.1">
          <table:table-cell table:style-name="Таблица2.A2" office:value-type="string">
            <text:p text:style-name="P18">2.</text:p>
          </table:table-cell>
          <table:table-cell table:style-name="Таблица2.A2" office:value-type="string">
            <text:p text:style-name="P18">Подготовительная группа</text:p>
          </table:table-cell>
          <table:table-cell table:style-name="Таблица2.A2" office:value-type="string">
            <text:p text:style-name="P71"><text:span text:style-name="T13">1.Прыжки с высоты 40 см с приземлением на полусогнутые ноги.</text:span></text:p>
            <text:p text:style-name="P71"><text:span text:style-name="T13"/></text:p>
            <text:p text:style-name="P71"><text:span text:style-name="T13"/></text:p>
            <text:p text:style-name="P71"><text:span text:style-name="T13"/></text:p>
            <text:p text:style-name="P71"><text:span text:style-name="T13"/></text:p>
            <text:p text:style-name="P71"><text:span text:style-name="T13"/></text:p>
            <text:p text:style-name="P71"><text:span text:style-name="T13">2.Отбивание мяча одной рукой, с продвижением вперед, и забрасывание мяча в корзину двумя руками.</text:span></text:p>
            <text:p text:style-name="P71"><text:span text:style-name="T13"/></text:p>
            <text:p text:style-name="P71"><text:span text:style-name="T13"/></text:p>
            <text:p text:style-name="P71"><text:span text:style-name="T13"/></text:p>
            <text:p text:style-name="P71"><text:soft-page-break/><text:span text:style-name="T13"/></text:p>
            <text:p text:style-name="P71"><text:span text:style-name="T13"/></text:p>
            <text:p text:style-name="P71"><text:span text:style-name="T13"/></text:p>
            <text:p text:style-name="P71"><text:span text:style-name="T13"/></text:p>
            <text:p text:style-name="P71"><text:span text:style-name="T13"/></text:p>
            <text:p text:style-name="P71"><text:span text:style-name="T13">3.Лазание в обруч на четвереньках; лазание в обруч прямо и боком, не касаясь руками пола.</text:span></text:p>
            <text:p text:style-name="P72"/>
          </table:table-cell>
          <table:table-cell table:style-name="Таблица2.D2" office:value-type="string">
            <text:p text:style-name="P64"><text:span text:style-name="T13">Отрабатывать навык приземления на полусогнутые ноги в прыжках со скамейки</text:span></text:p>
            <text:p text:style-name="P64"><text:span text:style-name="T13">Совершенствовать различные виды ходьбы, формируя правильную осанку и развивая общую </text:span><text:soft-page-break/><text:span text:style-name="T13">координацию движений в упражнениях с мячом</text:span></text:p>
            <text:p text:style-name="P64"><text:span text:style-name="T13">Научить детей двигаться, не наталкиваясь друг на друга; развивать быстроту, ловкость, выдержку, выносливость.</text:span> <text:s/></text:p>
          </table:table-cell>
        </table:table-row>
      </table:table>
      <text:p text:style-name="P13"><text:s/></text:p>
      <text:p text:style-name="P15"><text:s/></text:p>
      <text:p text:style-name="P14">ЗАДАНИЕ 3</text:p>
      <text:p text:style-name="P14">Максимальное количество баллов – 4</text:p>
      <text:p text:style-name="P13">Вы являетесь одним из лучших педагогов города и приглашены в качестве эксперта конкурса «Молодой профессионал!» для оценки качества проведения утренней гимнастики с детьми. Вам необходимо составить аналитическую карту для оценки, с перечнем критериев, исходя их методических требований к обучению дошкольников общеразвивающим упражнениям.</text:p>
      <text:p text:style-name="P13">Вопросы:</text:p>
      <text:p text:style-name="P13">1.Заполните таблицу, в которой впишите критерии (не менее 3-х) в каждую из позиций оценивания (что конкретно Вы будете оценивать по каждой позиции).</text:p>
      <text:p text:style-name="P13">2.Дополните перечень позиций (не менее 1 позиции) для оценивания качества проведения утренней гимнастики с детьми и укажите её критерии.</text:p>
      <text:p text:style-name="P13"><text:s/></text:p>
      <text:p text:style-name="P13">Таблица – Критерии оценки комплекса общеразвивающих упражнений</text:p>
      <text:p text:style-name="P13"><text:s/></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9">№ п/п</text:p>
          </table:table-cell>
          <table:table-cell table:style-name="Таблица3.A1" office:value-type="string">
            <text:p text:style-name="P19">Позиции для оценивания</text:p>
          </table:table-cell>
          <table:table-cell table:style-name="Таблица3.C1" office:value-type="string">
            <text:p text:style-name="P20">Критерии оценивания проведения утренней гимнастики по каждой позиции (Что оценивается?)</text:p>
          </table:table-cell>
        </table:table-row>
        <table:table-row table:style-name="Таблица3.1">
          <table:table-cell table:style-name="Таблица3.A2" office:value-type="string">
            <text:p text:style-name="P18">1.</text:p>
          </table:table-cell>
          <table:table-cell table:style-name="Таблица3.A2" office:value-type="string">
            <text:p text:style-name="P18">Подготовка педагога к проведению гимнастики</text:p>
          </table:table-cell>
          <table:table-cell table:style-name="Таблица3.C2" office:value-type="string">
            <text:p text:style-name="P28"><text:span text:style-name="T20">Знание педагогом упражнений, основных видов движения </text:span></text:p>
            <text:p text:style-name="P28"><text:span text:style-name="T20">Использование музыкального сопровождения<text:line-break/>Использование спортивного инвентаря</text:span></text:p>
          </table:table-cell>
        </table:table-row>
        <table:table-row table:style-name="Таблица3.1">
          <table:table-cell table:style-name="Таблица3.A2" office:value-type="string">
            <text:p text:style-name="P18">2.</text:p>
          </table:table-cell>
          <table:table-cell table:style-name="Таблица3.A2" office:value-type="string">
            <text:p text:style-name="P18">Оценка вводной части гимнастики</text:p>
          </table:table-cell>
          <table:table-cell table:style-name="Таблица3.C2" office:value-type="string">
            <text:p text:style-name="P11"><text:span text:style-name="T24">- организация внимания детей, нацеливающая на выполнение согласованных действий,</text:span><text:span text:style-name="T58"><text:line-break/></text:span><text:span text:style-name="T24">- формирование правильной осанки,</text:span><text:span text:style-name="T58"><text:line-break/></text:span><text:span text:style-name="T24">- подготовка организма к выполнению более сложных упражнений,</text:span><text:span text:style-name="T58"><text:line-break/></text:span><text:span text:style-name="T24">- построения (в колонну, в шеренгу, круг),</text:span><text:span text:style-name="T58"><text:line-break/></text:span><text:span text:style-name="T24">- строевые упражнения (повороты и полуобороты налево, направо, кругом),</text:span><text:span text:style-name="T58"><text:line-break/></text:span><text:span text:style-name="T24">- перестроения (из одной колоны в две, в круг, несколько кругов, смыкания и размыкания приставными шагами в сторону),</text:span><text:span text:style-name="T58"><text:line-break/></text:span><text:span text:style-name="T24">- непродолжительная ходьба в чередовании с упражнениями, </text:span><text:soft-page-break/><text:span text:style-name="T24">способствующими укреплению опорно-двигательного аппарата и формированию осанки (ходьба на носках, с различным положением рук, ходьба с высоким подниманием коленей, на пятках, перекрёстным шагом),</text:span><text:span text:style-name="T58"><text:line-break/></text:span><text:span text:style-name="T24">- бег друг за другом и врассыпную или в сочетании с прыжками.</text:span><text:span text:style-name="T58"> </text:span></text:p>
          </table:table-cell>
        </table:table-row>
        <table:table-row table:style-name="Таблица3.1">
          <table:table-cell table:style-name="Таблица3.A2" office:value-type="string">
            <text:p text:style-name="P18">3.</text:p>
          </table:table-cell>
          <table:table-cell table:style-name="Таблица3.A2" office:value-type="string">
            <text:p text:style-name="P18">Оценка комплекса</text:p>
          </table:table-cell>
          <table:table-cell table:style-name="Таблица3.C2" office:value-type="string">
            <text:p text:style-name="P29"><text:span text:style-name="T20">Комплексы утренней гимнастики состояли из трех основных частей: вводной, основной, заключительной, каждая из которых решала задачи, определенные ООПДО ДОУ.</text:span><text:line-break/>1.<text:span text:style-name="T20"> Вводная часть:</text:span><text:line-break/><text:span text:style-name="T20">В вводной части проводились обычная и коррегирующая ходьба, построение в круг и в две колонны. Перед началом ОРУ во всех группах провели точечный массаж.</text:span><text:line-break/>2.<text:span text:style-name="T20">ОРУ:</text:span><text:line-break/>-<text:span text:style-name="T20">для мышц плечевого пояса и рук; </text:span></text:p>
            <text:p text:style-name="P29"><text:span text:style-name="T20">-для туловища; </text:span></text:p>
            <text:p text:style-name="P29"><text:span text:style-name="T20">-для ног – прыжки. </text:span></text:p>
            <text:p text:style-name="P29"><text:span text:style-name="T20">Дозировка упражнений соответствовала возрасту детей.</text:span><text:line-break/>3.<text:span text:style-name="T20">Заключительная часть:</text:span><text:line-break/><text:span text:style-name="T20">-восстановление дыхания;</text:span><text:line-break/><text:span text:style-name="T20">-заключительная ходьба.</text:span> </text:p>
          </table:table-cell>
        </table:table-row>
        <table:table-row table:style-name="Таблица3.1">
          <table:table-cell table:style-name="Таблица3.A2" office:value-type="string">
            <text:p text:style-name="P18">4.</text:p>
          </table:table-cell>
          <table:table-cell table:style-name="Таблица3.A2" office:value-type="string">
            <text:p text:style-name="P18">Оценка методики проведения</text:p>
          </table:table-cell>
          <table:table-cell table:style-name="Таблица3.C2" office:value-type="string">
            <text:p text:style-name="P30"><text:span text:style-name="T20">Создать гигиенические условия в помещении и на площадке (участке), позаботиться о соответствующей одежде и обуви детей, подготовить физкультурные пособия.</text:span></text:p>
            <text:p text:style-name="P30"><text:span text:style-name="T20">Чтобы дать правильную оценку своих действий на утренней гимнастике, надо систематически вести наблюдение за качеством выполнения упражнений, за самочувствием детей, их поведением. Анализируя эти поведения, воспитатель отмечает положительные стороны, выявляет недостатки и делает соответствующие выводы, а затем вносит изменения в комплекс утренней гимнастики, уточняет методику его проведения.</text:span> </text:p>
          </table:table-cell>
        </table:table-row>
        <table:table-row table:style-name="Таблица3.1">
          <table:table-cell table:style-name="Таблица3.A2" office:value-type="string">
            <text:p text:style-name="P18">5.</text:p>
          </table:table-cell>
          <table:table-cell table:style-name="Таблица3.A2" office:value-type="string">
            <text:p text:style-name="P18">Обеспечение безопасности и профилактика травматизма</text:p>
          </table:table-cell>
          <table:table-cell table:style-name="Таблица3.C2" office:value-type="string">
            <text:p text:style-name="P30"><text:span text:style-name="T20">В спортивном зале и на спортивной площадке должны быть созданы условия, обеспечивающие охрану жизни и здоровья детей:</text:span><text:line-break/>-<text:span text:style-name="T20">все оборудование: гимнастическая стенка, комплексы, лесенки должны быть надежно закреплены; всевозможное оборудование, пособия, предметы убранства должны устанавливаться и размещаться с учетом их полной безопасности и устойчивости, исключающей возможность падения;</text:span><text:line-break/>-<text:span text:style-name="T20">инвентарь, используемый детьми, необходимо располагать на высоте, не превышающей уровня их груди.</text:span><text:line-break/><text:span text:style-name="T20">Помещение, в котором организуется физкультурная деятельность, должно быть чистым, светлым, хорошо проветриваемым. Освещенность должна соответствовать установленным санитарно-гигиеническим нормам. Запрещается перенос детьми тяжестей весом более 2-2,5кг. (Для ребенка старшего дошкольного возраста). Категорически запрещается привлекать детей к труду, представляющему угрозу инфицирования.</text:span> </text:p>
          </table:table-cell>
        </table:table-row>
        <text:soft-page-break/>
        <table:table-row table:style-name="Таблица3.1">
          <table:table-cell table:style-name="Таблица3.A2" office:value-type="string">
            <text:p text:style-name="P18">6.</text:p>
          </table:table-cell>
          <table:table-cell table:style-name="Таблица3.A2" office:value-type="string">
            <text:p text:style-name="P18">Оценка деятельности детей</text:p>
          </table:table-cell>
          <table:table-cell table:style-name="Таблица3.C2" office:value-type="string">
            <text:p text:style-name="P30"><text:span text:style-name="T20">Почти все дети выполняют упражнения правильно, повторяют за воспитателем и закрепляют уже известные движения. В ходе выполнения гимнастики педагог корректно обращает внимание на допущенные ошибки и дает указание к их устранению (например: несгибаем колени, выше поднимает ноги). Замечания способствовали правильному выполнению движения.</text:span><text:line-break/><text:span text:style-name="T20">Общеразвивающие упражнения выполнялись из разных исходных положений тела: стоя, сидя, лежа.</text:span> </text:p>
          </table:table-cell>
        </table:table-row>
        <table:table-row table:style-name="Таблица3.1">
          <table:table-cell table:style-name="Таблица3.A2" office:value-type="string">
            <text:p text:style-name="P18">7.</text:p>
          </table:table-cell>
          <table:table-cell table:style-name="Таблица3.A2" office:value-type="string">
            <text:p text:style-name="P18">Использование приемов</text:p>
          </table:table-cell>
          <table:table-cell table:style-name="Таблица3.C2" office:value-type="string">
            <text:p text:style-name="P53"><text:span text:style-name="T25">- Объяснение и показ выполнения упр. Воспитателем<text:line-break/>- Показ упражнения ребенком<text:line-break/>- Игровой прием</text:span></text:p>
          </table:table-cell>
        </table:table-row>
      </table:table>
      <text:p text:style-name="P15"><text:s/></text:p>
      <text:p text:style-name="P14">ЗАДАНИЕ 4</text:p>
      <text:p text:style-name="P14">Максимальное количество баллов – 2</text:p>
      <text:p text:style-name="P13">Вам, как опытному педагогу, необходимо подготовить материалы для родителей детей раннего возраста по вопросам профилактики и оздоровления. <text:span text:style-name="T9"><text:s/></text:span>Составьте план проведения выступления перед родителями.</text:p>
      <text:p text:style-name="P13">Для выполнения этого задания необходимо:</text:p>
      <text:p text:style-name="P13">1.Ознакомиться с уже существующими научными материалами о видах и способах массажа, рекомендованных для детей раннего возраста и его роли в оздоровлении.</text:p>
      <text:p text:style-name="P13">2.Сформулировать тему и цель выступления перед родителями.</text:p>
      <text:p text:style-name="P13">3.Составить развернутый план вашего выступления, содержащий не менее 3-х пунктов.</text:p>
      <text:p text:style-name="P13">4.Представить краткую аннотацию, напротив каждого пункта.</text:p>
      <text:p text:style-name="P13"><text:s/></text:p>
      <text:p text:style-name="P13">Результаты своей работы отразите в таблице содержательно и ёмко.</text:p>
      <text:p text:style-name="P13"><text:s/></text:p>
      <text:p text:style-name="P13">Таблица – План выступления перед родителями по вопросам профилактики и оздоровления детей раннего возраста</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20">Тема выступления</text:p>
          </table:table-cell>
          <table:table-cell table:style-name="Таблица4.B1" table:number-columns-spanned="3" office:value-type="string">
            <text:p text:style-name="P20"><text:s/>Здоровый ребенок в семье</text:p>
          </table:table-cell>
          <table:covered-table-cell/>
          <table:covered-table-cell/>
        </table:table-row>
        <table:table-row table:style-name="Таблица4.1">
          <table:table-cell table:style-name="Таблица4.A2" office:value-type="string">
            <text:p text:style-name="P20">Цель выступления:</text:p>
            <text:p text:style-name="P22"/>
            <text:p text:style-name="P22"/>
            <text:p text:style-name="P22"/>
            <text:p text:style-name="P22">Что родители узнают?</text:p>
            <text:p text:style-name="P22">Чему научатся?</text:p>
            <text:p text:style-name="P22">Какой опыт приобретут?</text:p>
            <text:p text:style-name="P22"><text:s/></text:p>
          </table:table-cell>
          <table:table-cell table:style-name="Таблица4.B2" table:number-columns-spanned="3" office:value-type="string">
            <text:p text:style-name="P76">Познакомить родителей с основными факторами, способствующими укреплению и сохранению здоровья дошкольников в домашних условиях и условиях детского сада.</text:p>
            <text:p text:style-name="P40">Создание установки у родителей на совместную работу по сохранению и укреплению здоровья детей<text:span text:style-name="T57">.</text:span> </text:p>
            <text:p text:style-name="P32"><text:span text:style-name="T20">Родителям были рекомендованы следующие формы и виды работы с детьми в семье:</text:span></text:p>
            <text:p text:style-name="P32"><text:span text:style-name="T20">-Беседы с детьми: </text:span><text:span text:style-name="T1">«чистота тела»</text:span><text:span text:style-name="T21">; </text:span><text:span text:style-name="T1">«мои чистые игрушки»</text:span><text:span text:style-name="T21">; </text:span><text:span text:style-name="T1">«я люблю комнатные растения»</text:span><text:span text:style-name="T21">; </text:span><text:span text:style-name="T1">«я веду активный и подвижный образ жизни»</text:span><text:span text:style-name="T21">).</text:span><text:line-break/><text:span text:style-name="T20">-Оздоровительные традиции в семье: </text:span><text:span text:style-name="T1">(походы в парк, бассейн)</text:span><text:span text:style-name="T21">.</text:span><text:span text:style-name="T51"><text:line-break/></text:span><text:span text:style-name="T20">-Оздоровительные игры в семье: (профилактика осанки; зрения; плоскостопия; игры для предупреждения гиподинамии).</text:span></text:p>
            <text:p text:style-name="P32"><text:span text:style-name="T20">-Виды и способы массажа;</text:span></text:p>
            <text:p text:style-name="P32"><text:span text:style-name="T20">-Организация игр во время прогулок с детьми: (</text:span><text:span text:style-name="T56">«Замри»</text:span><text:span text:style-name="T32">, </text:span><text:span text:style-name="T56">«Кто позвал»</text:span><text:span text:style-name="T32">, </text:span><text:span text:style-name="T56">«Слушай звуки»);</text:span></text:p>
            <text:p text:style-name="P32"><text:span text:style-name="T32">-Соблюдение режима дня</text:span><text:span text:style-name="T20">.</text:span></text:p>
            <text:p text:style-name="P32"><text:soft-page-break/><text:span text:style-name="T20">Подчеркнуть, что неповторимая эмоциональная атмосфера семейных отношений, постоянство и длительность общения детей и взрослых в самых разных жизненных ситуациях, все это оказывает сильнейшее воздействие на впечатлительного, склонного к подражанию дошкольника.</text:span> </text:p>
            <text:p text:style-name="P32"><text:s/></text:p>
          </table:table-cell>
          <table:covered-table-cell/>
          <table:covered-table-cell/>
        </table:table-row>
        <table:table-row table:style-name="Таблица4.1">
          <table:table-cell table:style-name="Таблица4.A2" office:value-type="string">
            <text:p text:style-name="P19">План</text:p>
          </table:table-cell>
          <table:table-cell table:style-name="Таблица4.A2" office:value-type="string">
            <text:p text:style-name="P17">1 пункт</text:p>
          </table:table-cell>
          <table:table-cell table:style-name="Таблица4.A2" office:value-type="string">
            <text:p text:style-name="P17">2 пункт</text:p>
          </table:table-cell>
          <table:table-cell table:style-name="Таблица4.B2" office:value-type="string">
            <text:p text:style-name="P18">3 пункт</text:p>
          </table:table-cell>
        </table:table-row>
        <table:table-row table:style-name="Таблица4.1">
          <table:table-cell table:style-name="Таблица4.A4" office:value-type="string">
            <text:p text:style-name="P11"/>
          </table:table-cell>
          <table:table-cell table:style-name="Таблица4.A2" office:value-type="string">
            <text:p text:style-name="P55">Режим дня</text:p>
          </table:table-cell>
          <table:table-cell table:style-name="Таблица4.A2" office:value-type="string">
            <text:p text:style-name="P55">Закаливание</text:p>
          </table:table-cell>
          <table:table-cell table:style-name="Таблица4.B2" office:value-type="string">
            <text:p text:style-name="P56">Массажная гимнастика</text:p>
          </table:table-cell>
        </table:table-row>
        <table:table-row table:style-name="Таблица4.1">
          <table:table-cell table:style-name="Таблица4.A2" office:value-type="string">
            <text:p text:style-name="P19">Краткая аннотация</text:p>
            <text:p text:style-name="P19"><text:s/></text:p>
            <text:p text:style-name="P19"><text:s/></text:p>
            <text:p text:style-name="P19"><text:s/></text:p>
            <text:p text:style-name="P19"><text:s/></text:p>
            <text:p text:style-name="P19"><text:s/></text:p>
            <text:p text:style-name="P19"/>
          </table:table-cell>
          <table:table-cell table:style-name="Таблица4.A2" office:value-type="string">
            <text:p text:style-name="P79">Правильный режим дня надо устанавливать с первых дней жизни ребенка. Наиболее существенной частью режима является правильная организация бодрствования и сна.</text:p>
            <text:p text:style-name="P79">Правильный режим способствует нормальному функционированию всего организма и предохраняет нервную систему от утомления. Для детей раннего возраста правильный режим дня имеет очень большое значение для поддержания состояния оптимальной возбудимости нервной системы, спокойное и бодрое настроение, без чего невозможно нормальное развитие нервно-психической деятельности детей.</text:p>
            <text:p text:style-name="P44"><text:span text:style-name="T15">Если постоянно соблюдается правильный режим дня, то у ребенка формируется организованное поведение, устраняются причины возникновения отрицательных привычек, капризов и негативизма. Если сон, кормление и бодрствование проводятся в одно и тоже время и в определенной последовательности, то у </text:span><text:soft-page-break/><text:span text:style-name="T15">ребенка вырабатывается <text:s/>стереотип поведения, благодаря которому потребность в еде и сне возникает в установленное время, ребенок спокойно, без возражений идет есть и ложится спать. Несоблюдение режима дня детей раннего возраста является одной из наиболее частых причин нарушения возбудимости коры головного мозга.</text:span></text:p>
          </table:table-cell>
          <table:table-cell table:style-name="Таблица4.A2" office:value-type="string">
            <text:p text:style-name="P41">Суть закаливания заключается в тренировке механизма терморегуляции. У незакаленного <text:span text:style-name="T57">ребенка этот механизм не развит.</text:span> Важный элемент закаливания <text:span text:style-name="T57">– длительное <text:s/>пребывание на воздухе. Прогулки при любой погоде – без единого исключения, без ссылок на холод и слякоть. </text:span></text:p>
            <text:p text:style-name="P41">Успешностьзакаливания зависит от того, как одет ребенок: чем чаще его кутают, тем чаще он болеет. Прогулка не будет в радость «упакованному» <text:span text:style-name="T57">по уши малышу – ему трудно двигаться, ребенок перегревается. Поэтому, одежда должна прежде всего соответствовать погоде, сезону, быть легкой, желательно из натуральных тканей, не стеснять движений.</text:span></text:p>
            <text:p text:style-name="P74">Закаливание детей <text:soft-page-break/>водой<text:span text:style-name="T57">. Водные процедуры начинают с умывания. Сначала теплой водой, а потом все холоднее. Ребенка приучают мыть не только руки и лицо, но и шею, верхнюю часть груди. Малыши очень любят играть с водой. Этот интерес используют, организуя игры с водой. </text:span>После сна полезны влажные обтирания<text:span text:style-name="T57">. Влажной варежкой из махровой ткани, губкой или полотенцем обтирают ребенку руки, шею, а затем верхнюю половину туловища и ноги. Растирают тело по ходу кровеносных сосудов (от кисти рук к плечу, от стопы к бедру, живот и грудь растирают круговыми движениями справа налево). </text:span></text:p>
            <text:p text:style-name="P75"><text:span text:style-name="T26">Закаленый ребенок меньше болеет.</text:span></text:p>
          </table:table-cell>
          <table:table-cell table:style-name="Таблица4.B2" office:value-type="string">
            <text:p text:style-name="P33"><text:span text:style-name="T18">В первый год жизни большое значение имеет массаж, оказывающий разностороннее стимулирующее воздействие на весь организм. Ведь наибольший объем информации в этот период ребенок получает посредством тактильных ощущений.</text:span> </text:p>
            <text:p text:style-name="P77">Физические упражнения – самый естественный стимулятор двигательного</text:p>
            <text:p text:style-name="P73">развития человека в любом возрасте, а особенно в младенческом. Массаж в сочетании с гимнастикой – мощное средство физического развития, важней-</text:p>
            <text:p text:style-name="P73">шая часть профилактики и комплексного лечения многих заболеваний.</text:p>
            <text:p text:style-name="P73">Движения крайне важны для нормального развития и роста ребенка.</text:p>
            <text:p text:style-name="P73">«Массажная гимнастика» <text:soft-page-break/>предполагает слияние двух блоков – медицинского (массажного) и педагогического (гимнастического).</text:p>
            <text:p text:style-name="P33">При проведении «Массажной гимнастики» необходимо помнить:</text:p>
            <text:p text:style-name="P78"><text:span text:style-name="T55">-Вначале проводить массаж в позе лежа на спине, потом – лежа на животе.</text:span></text:p>
            <text:p text:style-name="P78"><text:span text:style-name="T55">-</text:span>Начинать массаж с головы, затем массировать плечевой пояс, руки, далее туловище, заканчивать массажем нижних конечностей;</text:p>
            <text:p text:style-name="P78">-По мере активизации ребенка чаще менять положения;</text:p>
            <text:p text:style-name="P78">-В любой части тела сначала массируются мышцы-разгибатели, а потом – мышцы-сгибатели, а потом – мыщцы-разгибатели;</text:p>
            <text:p text:style-name="P78">-Сочетать массажные манипуляции с физическими упражнениями;</text:p>
            <text:p text:style-name="P78">Прежде чем производить какие-либо движения в определенной части тела, ее нужно помассировать;</text:p>
            <text:p text:style-name="P78">-Количество приемов должно возрастать по мере взросления ребенка. Основной показатель для этого <text:s/>нормализация <text:soft-page-break/>мышечного тонуса и соответствующий уровень становления двигательной сферы;</text:p>
            <text:p text:style-name="P78">-Использовать подушечки и валики, которые подкладываются под голову, живот, ноги ребенка;</text:p>
            <text:p text:style-name="P78">-Пассивные движения должны быть мягкими, плавными;</text:p>
            <text:p text:style-name="P78">Следует очень аккуратно массировать голову;</text:p>
            <text:p text:style-name="P78">-Физические упражнения проводить с небольшим числом повторений;</text:p>
            <text:p text:style-name="P78">-Ребенок должен получать умеренную физическую нагрузку;</text:p>
            <text:p text:style-name="P78">-Малышу должно быть комфортно и уютно: температура воздуха не должна быть слишком высокой или низкой, поверхность стола полужесткая, необходимо использовать детское масло <text:s/>во избежание образование потертостей на коже;</text:p>
            <text:p text:style-name="P78">-Лучше всего проводить массаж через 30 – 60 мин после приема пищи;</text:p>
            <text:p text:style-name="P78">-Во время массажа желательно, чтобы звучала спокойная ласковая речь на фоне тихой спокойней музыки;</text:p>
            <text:p text:style-name="P78">-Использовать игровой метод на <text:soft-page-break/>протяжении всей процедуры;</text:p>
            <text:p text:style-name="P80"><text:span text:style-name="T18">-Подбирать упражнения и массажные манипуляции в <text:s/>соответствии с возрастными особенностями развития ребенка.</text:span></text:p>
          </table:table-cell>
        </table:table-row>
      </table:table>
      <text:p text:style-name="P16"><text:s/></text:p>
      <text:p text:style-name="P14"><text:s/></text:p>
      <text:p text:style-name="P14">ЗАДАНИЕ 5</text:p>
      <text:p text:style-name="P14">Максимальное количество баллов – 3</text:p>
      <text:p text:style-name="P13">Вам, как молодому специалисту детской образовательной организации, предложили принять участие в коллективной разработке комплекса упражнений для физкультурного досуга с использованием музыкально-ритмических движений.</text:p>
      <text:p text:style-name="P13">Вопросы:</text:p>
      <text:p text:style-name="P13">1.Подберите такие музыкально-ритмические упражнения, которые позволяют сочетать эти упражнения в комплексе с традиционными общеразвивающими упражнениями (возраст детей укажите самостоятельно), ориентируясь на содержание, предложенное в образовательной программе.</text:p>
      <text:p text:style-name="P38"><text:span text:style-name="T53">ВМЕСТЕ ВЕСЕЛО ШАГАТЬ</text:span></text:p>
      <text:p text:style-name="P42">Музыка В.Шаинского</text:p>
      <text:p text:style-name="P38"><text:span text:style-name="T8">Описание.</text:span>Участники стоят в кругу по одному.</text:p>
      <text:p text:style-name="P38"><text:span text:style-name="T10">Такты 1-4.</text:span>Вступление. Слушают музыку.</text:p>
      <text:p text:style-name="P38"><text:span text:style-name="T10">Такты 5-20.</text:span>Припев. Идут по кругу бодрым, оживленным шагом, весело.</text:p>
      <text:p text:style-name="P38"><text:span text:style-name="T10">Такты 21-28.</text:span>Запев. Переходят на шаг в полуприседе, обхватив ладонями бёдра, выпрямив спину.</text:p>
      <text:p text:style-name="P38"><text:span text:style-name="T10">Такты 29-36.</text:span>Выпрямляются и идут шагом на носках, подняв руки вверх и повернув ладони вперед, а на последние четыре такта - 33-36 - начинают раскачивать руками над головой вправо-влево. Музыка исполняется с начала, без вступления.</text:p>
      <text:p text:style-name="P38"><text:span text:style-name="T10">Такты 5-20.</text:span>Припев. Перестраиваются в пары и идут бодрым оживленным шагом.</text:p>
      <text:p text:style-name="P38"><text:span text:style-name="T10">Такты 21-28.</text:span>Запев. Из пар образуют два круга, которые двигаются в полуприседев противоположных направлениях: правые в паре идут по внешнему кругу (против часовой стрелки), а левые в паре - по внутреннему кругу (по часовой стрелке).</text:p>
      <text:p text:style-name="P38"><text:span text:style-name="T10">Такты 29-36.</text:span>Идут шагом на носках в тех же направлениях, подняв руки, а затем помахивая ими вправо-влево. Повторяется припев (такты 5-20).</text:p>
      <text:p text:style-name="P38"><text:span text:style-name="T10">Такты 5-12.</text:span>Все участники поворачиваются в одну сторону лицом к педагогу и шагают на месте, высоко поднимая ноги, активно размахивая рука!</text:p>
      <text:p text:style-name="P38"><text:span text:style-name="T10">Такты 13-20.</text:span>Продолжая тот же шаг, хлопают над головой вытянутыми вверх руками.</text:p>
      <text:p text:style-name="P38"><text:span text:style-name="T8">Методические указания. </text:span>Обратить внимание на то, что песня имеет с оригинальное <text:soft-page-break/>построение и начинается с припева. В запеве мелодия первых двух музыкальных фраз звучит ниже, а в начале третьей фразы как бы взлетает вверх на нотку второй октавы. Это обыгрывается в движениях. Необходимо предварительно работать над быстрым перестроением и умением хорошо ориентироваться в коллективе и пространстве.</text:p>
      <text:p text:style-name="P39">ШЕСТВИЕ КУЗНЕЧИКОВ</text:p>
      <text:p text:style-name="P38"><text:span text:style-name="T10">С. Прокофьев. </text:span><text:span text:style-name="T11">Детская музыка</text:span></text:p>
      <text:p text:style-name="P38"><text:span text:style-name="T9">Описание.</text:span> Учащиеся стоят в кругу. Исходное положение: пятки вместе, носки врозь. Согнутые в локтях руки убраны за спину.</text:p>
      <text:p text:style-name="P38">Фраза 1. Изображая кузнечиков, шагают высоко и резко поднимая попеременно согнутые в коленях ноги, оттягивая носок. В конце фразы прыгают на обеих ногах вперед, слегка присев, опустив голову и резким движением выпрямив за спиной руки.</text:p>
      <text:p text:style-name="P38">Фразы 2-4. Повторяются последовательно движения первой фразы.</text:p>
      <text:p text:style-name="P38"><text:span text:style-name="T9">Методические указания. </text:span>Обратить внимание на четкость и ритмичность музыки (пунктирный ритм придает ей остроту). Отметить количество музыкальных фраз, проследить за их длиной (отрывок из пьесы состоит из четырех одинковых по длине музыкальных фраз, заканчивающихся остановкой). Попросить хлопнуть в ладоши в конце каждой музыкальной фразы. «Кузнечики» прыгают, с концом музыкальной фразы, при прыжке они «выпрямляют ножки». Повторяя упражнение, можно предложить прыгать по-разному (в сторону, назад, с поворотом и т.д.; шагать в свободном расположении, поочередно).</text:p>
      <text:p text:style-name="P50"/>
      <text:p text:style-name="P13">2.Укажите автора и название подходящего музыкального произведения для проведения комплекса музыкально-ритмических упражнений.</text:p>
      <text:p text:style-name="P36">1.Вместе весело шагать. Муз. В.Шаинского</text:p>
      <text:p text:style-name="P36">2.Шествие Кузнечиков. Муз. С.Прокофьева.</text:p>
      <text:p text:style-name="P37"><text:span text:style-name="T55">3.</text:span><text:span text:style-name="T13">Чебурашка. Муз. В. Шаинского</text:span><text:line-break/><text:span text:style-name="T13">4. Плюшевый медвежонок. Муз. В. Кривцова</text:span><text:line-break/><text:span text:style-name="T13">5. Куклы-неваляшки. Муз. З. Левиной</text:span><text:line-break/><text:span text:style-name="T13">6. Разноцветная игра. Муз. Б. Савельева</text:span><text:line-break/><text:span text:style-name="T13">7. Кузнечик. <text:s/>Муз. В. Шаинского</text:span> </text:p>
      <text:p text:style-name="P69"><text:s/></text:p>
      <text:p text:style-name="P13">3.Комплекс необходимо записать по порядку выполнения упражнений с дозировкой, распределяя упражнения друг за другом рационально с учетом исходных положений, направления движения, чтобы переход от одного к другому был удобным и последовательным.</text:p>
      <text:p text:style-name="P47"><text:span text:style-name="Strong_20_Emphasis"><text:span text:style-name="T38">Основная часть.</text:span></text:span></text:p>
      <text:p text:style-name="P47"><text:span text:style-name="Strong_20_Emphasis"><text:span text:style-name="T39">Общеразвивающие упражнения без предмета</text:span></text:span><text:span text:style-name="T39"> (под музыку средней подвижности)</text:span></text:p>
      <text:p text:style-name="P45"><text:span text:style-name="Strong_20_Emphasis"><text:span text:style-name="T49">«</text:span></text:span><text:span text:style-name="Strong_20_Emphasis"><text:span text:style-name="T50">Волна»</text:span></text:span></text:p>
      <text:p text:style-name="P47"><text:span text:style-name="Strong_20_Emphasis"><text:span text:style-name="T37">И.П.</text:span></text:span><text:span text:style-name="T37">– основная стойка (ноги на ширине плеч, колени мягкие слегка согнуты)</text:span></text:p>
      <text:p text:style-name="P46"><text:soft-page-break/>– <text:span text:style-name="T52">наклоны вперед, руками коснуться пола (пружинистые движения)</text:span></text:p>
      <text:p text:style-name="P46">– <text:span text:style-name="T52">И.П. упражнение «волна» — повторить счет 6-8 раз</text:span></text:p>
      <text:p text:style-name="P47"><text:span text:style-name="Strong_20_Emphasis"><text:span text:style-name="T37">«Полу приседы»</text:span></text:span></text:p>
      <text:p text:style-name="P46">— <text:span text:style-name="T52">Полуприсев на правой ноге, левую руку перед собой на пол – пружинистые движения несколько повторов; </text:span></text:p>
      <text:p text:style-name="P46"><text:span text:style-name="T52">разворот направо – полный присед на правой ноге – пружинки</text:span></text:p>
      <text:p text:style-name="P46">— <text:span text:style-name="T52">аналогично на левой ноге, упор на правую руку</text:span></text:p>
      <text:p text:style-name="P47"><text:span text:style-name="Strong_20_Emphasis"><text:span text:style-name="T37">«Приседания»</text:span></text:span></text:p>
      <text:p text:style-name="P47"><text:span text:style-name="Strong_20_Emphasis"><text:span text:style-name="T37">И.П.</text:span></text:span><text:span text:style-name="T37">– стойка: ноги чуть шире плеч – колени мягкие, руки на поясе</text:span></text:p>
      <text:p text:style-name="P46">— <text:span text:style-name="T52">присед, руки перед собой в «замок»</text:span></text:p>
      <text:p text:style-name="P46">– <text:span text:style-name="T52">встать в И.П. (повтор 8 раз)</text:span></text:p>
      <text:p text:style-name="P47"><text:span text:style-name="Strong_20_Emphasis"><text:span text:style-name="T37">И.П</text:span></text:span><text:span text:style-name="T37">.- сесть на колени, ноги вместе</text:span></text:p>
      <text:p text:style-name="P46">— <text:span text:style-name="T52">сидя на коленях руки опустить вдоль туловища, корпус слегка наклонить назад, вернуться в И.П.</text:span></text:p>
      <text:p text:style-name="P46">Подняться: вдох – выдох (3 раза).</text:p>
      <text:p text:style-name="P47"><text:span text:style-name="Strong_20_Emphasis"><text:span text:style-name="T39">Общеразвивающие упражнения с гимнастической палкой</text:span></text:span></text:p>
      <text:p text:style-name="P47"><text:span text:style-name="Strong_20_Emphasis"><text:span text:style-name="T37">И.П.</text:span></text:span><text:span text:style-name="T37">– ноги на ширине плеч, колени мягкие слегка согнуты.</text:span></text:p>
      <text:p text:style-name="P46">— <text:span text:style-name="T52">Поднять палку вверх (широкий хват), опустить назад за голову (на счёт 1-2, повтор – 8 раз)</text:span></text:p>
      <text:p text:style-name="P47"><text:span text:style-name="Strong_20_Emphasis"><text:span text:style-name="T37">И.П.</text:span></text:span><text:span text:style-name="T37">– ноги на ширине плеч, колени мягкие слегка согнуты.</text:span></text:p>
      <text:p text:style-name="P46">— <text:span text:style-name="T52">держим палку двумя руками руками узким хватом: поднять палку, локти вверх на счет 1, опустить палку на счет 2 (8-10 повторов)</text:span></text:p>
      <text:list xml:id="list5244174761139344146" text:style-name="L9">
        <text:list-header>
          <text:p text:style-name="P48"><text:span text:style-name="Strong_20_Emphasis"><text:span text:style-name="T37">«Укрепи животик»</text:span></text:span></text:p>
        </text:list-header>
      </text:list>
      <text:p text:style-name="P47"><text:span text:style-name="Strong_20_Emphasis"><text:span text:style-name="T40">—</text:span></text:span><text:span text:style-name="T37">Из положения «лежа на спине» поднимание вытянутых ног (попеременно правой и левой ногой 8 раз)</text:span></text:p>
      <text:p text:style-name="P47"><text:span text:style-name="Strong_20_Emphasis"><text:span text:style-name="T37">И.П.</text:span></text:span><text:span text:style-name="T37">– лежа на спине, ноги согнуты вперед, руки в стороны</text:span></text:p>
      <text:p text:style-name="P46">1-2 – положить колени справа</text:p>
      <text:p text:style-name="P46">3-4 – И.П.</text:p>
      <text:p text:style-name="P46">5-6 – положить колени слева</text:p>
      <text:p text:style-name="P46">7-8 – И.П.</text:p>
      <text:p text:style-name="P46">Повторить 4 раза.</text:p>
      <text:list xml:id="list7127620760028258542" text:style-name="L10">
        <text:list-header>
          <text:p text:style-name="P49"><text:span text:style-name="Strong_20_Emphasis"><text:span text:style-name="T37">«Укрепи спинку»</text:span></text:span></text:p>
        </text:list-header>
      </text:list>
      <text:p text:style-name="P47"><text:span text:style-name="Strong_20_Emphasis"><text:span text:style-name="T37">И.П.</text:span></text:span><text:span text:style-name="T37">– лежа на животе, руки вытянуты перед собой</text:span></text:p>
      <text:p text:style-name="P46">– <text:span text:style-name="T52">на счет 1- поднять плечи, руки вытянуть перед собой (живот и ноги крепко прижаты к полу) – на счет 2 – руки назад сгибаем в локтях (повтор 8 раз)</text:span></text:p>
      <text:p text:style-name="P47"><text:span text:style-name="Strong_20_Emphasis"><text:span text:style-name="T37">Заключительная часть.</text:span></text:span></text:p>
      <text:p text:style-name="P47"><text:soft-page-break/><text:span text:style-name="Strong_20_Emphasis"><text:span text:style-name="T39">Упражнения на растяжку и расслабление мышц</text:span></text:span><text:span text:style-name="T39">(под медленную успокаивающую музыку)</text:span></text:p>
      <text:p text:style-name="P46">— <text:span text:style-name="T52">лежа на спине, колени прижать к груди</text:span></text:p>
      <text:p text:style-name="P46">-опустить левую ногу на пол, правую ногу поднять — руками держаться за голень (полежать несколько секунд)</text:p>
      <text:p text:style-name="P46">-опустить правую ногу на пол, левую ногу поднять — руками держаться за голень (полежать несколько секунд)</text:p>
      <text:p text:style-name="P46">— <text:span text:style-name="T52">сесть на пол, ноги в стороны — потянуться руками к правой ноге</text:span></text:p>
      <text:p text:style-name="P46">— <text:span text:style-name="T52">потянуться вперед</text:span></text:p>
      <text:p text:style-name="P46">— <text:span text:style-name="T52">потянуться к левой ноге</text:span></text:p>
      <text:p text:style-name="P46">— <text:span text:style-name="T52">встать, ноги расставить чуть шире плеч – руки широко раскинуть в стороны, пружинистые движения руками назад</text:span></text:p>
      <text:p text:style-name="P46">— <text:span text:style-name="T52">руки назад в «замок» — сделать несколько пружинистых движений</text:span></text:p>
      <text:p text:style-name="P46">— <text:span text:style-name="T52">ноги чуть шире плеч, поднять правую руку вверх, наклон влево</text:span></text:p>
      <text:p text:style-name="P46">— <text:span text:style-name="T52">поднять левую руку наклон вправо (повтор по 4 раза)</text:span></text:p>
      <text:p text:style-name="P46">— <text:span text:style-name="T52">руки поднять — вдох; руки опустить – выдох (повтор несколько раз)</text:span></text:p>
      <text:p text:style-name="P46">— <text:span text:style-name="T52">правая рука, левая рука – похлопали себе.</text:span></text:p>
      <text:p text:style-name="P51"/>
      <text:p text:style-name="P13">4.Укажите название оборудования для проведения комплекса.</text:p>
      <text:p text:style-name="P43"/>
      <text:p text:style-name="P38">Подбору музыкального репертуара для ритмико-танцевального комплекса всегда придавалось важное значение. Музыка должна выбираться в соответствии с требованиями хорошего вкуса. </text:p>
      <text:p text:style-name="P38">Мелодия - основа музыкально-двигательного образа. Мелодическая линия должна быть ясной, простой. Дети учатся вслушиваться в мелодию, запоминать ее, двигаясь, напевать ее про себя. В танцах музыка помогает детям следовать за развивающимся содержанием, чувствовать логическое завершение музыкальной мысли. Яркая, интересная музыка вызывает желание двигаться, танцевать, позволяет раскрыться каждому ребенку, показать, на что он способен.</text:p>
      <text:p text:style-name="P38">В музыкальном сопровождении важнейшее значение имеют размер и количество акцентов («ударных долей»), которое обеспечивают подбором соответствующих произведений и их умений варьировать – в соответствии с возрастными особенностями, подготовленностью детей.</text:p>
      <text:p text:style-name="P46"><text:span text:style-name="T13">Ритмические движения под музыку вызывают у детей яркие эмоциональные импульсы, разнообразные двигательные реакции, усиливают радость и удовольствие от движения.</text:span></text:p>
      <text:p text:style-name="P46"><text:span text:style-name="T20">Использование ТСО является неотъемлемой частью учебно-воспитательного процесса как наиболее эффективного метода преподавания.</text:span></text:p>
      <text:p text:style-name="P46"><text:span text:style-name="T20">Музыкальное воспитание дошкольника предполагает развитие у него музыкального слуха, тесно связанного с развитием музыкально-слуховых представлений, опорой на наглядно-</text:span><text:soft-page-break/><text:span text:style-name="T20">зрительные и моторно-двигательные ощущения. Включение в этот процесс таких технических средств, как радио и телевидение, поможет педагогам в их работе.</text:span></text:p>
      <text:p text:style-name="P46"><text:span text:style-name="T20">ТСО - это слухо-зрительные средства: экранные, звуковые, экранно-звуковые.<text:line-break/>К экранным средствам относятся немые кинофильмы, диафильмы и диапозитивы. К звуковым — магнитные записи, грампластинки, радиопередачи. К экранно-звуковым — звуковые кинофильмы, озвученные диапозитивы и диафильмы, учебные телепередачи.</text:span></text:p>
      <text:p text:style-name="P45"><text:span text:style-name="T29">Грамзапись доступна педагогам и может обеспечить высокий уровень исполнения различных музыкальных произведений, дает наглядное представление об </text:span><text:a xlink:type="simple" xlink:href="https://topuch.com/tematicheskoe-planirovanie-6-klass-razdel-programmi-chasi-tema/index.html" text:style-name="Internet_20_link" text:visited-style-name="Visited_20_Internet_20_Link"><text:span text:style-name="T28">инструментальной и вокальной музыке</text:span></text:a><text:span text:style-name="T29">, знакомит со звучанием хора, оркестра.<text:line-break/>Всесоюзная студия грамзаписи «Мелодия» выпускает комплекты пластинок «Музыка для слушания в детском саду», которые включают произведения для слушания, подпевания, музыку для движений, народные мелодии. </text:span></text:p>
      <text:p text:style-name="P46"><text:span text:style-name="T20">Грамзаписи можно использовать в ходе музыкальных занятии, а также для организации праздников, развлечении, в самостоятельной детской деятельности и т.д.</text:span></text:p>
      <text:p text:style-name="P46"><text:span text:style-name="T20">Радио и телевидение обогащают детские впечатления, воспитывают нравственно и эстетически, учат любить и понимать музыку. Однако необходимо помнить об обязательном соблюдении гигиенических условий при организации прослушивания радиопередач или просмотре телепередач. Звук и изображение должны быть качественными. Маленьких зрителей и слушателей рассаживают так, чтобы всем было достаточно хорошо видно и слышно. Необходимо помнить о том, что излишняя нагрузка действует на организм ребенка отрицательно, поэтому дошкольникам следует проводить у экрана телевизоров не более 20 минут в день. Посторонние шумы и разговоры не должны отвлекать детей. Педагог изредка, по ходу передачи дает необходимые пояснения. Слушая передачи, дети становятся как бы соучастниками происходящих событий. Они переживают за своих героев: Буратино, Винни-Пуха, Чебурашку и др., радуются вместе с ними.</text:span></text:p>
      <text:p text:style-name="P46"><text:span text:style-name="T20">Видео фильмы относятся к статическим наглядным средствам обучения и проецируются на экран с помощью аппаратов.</text:span></text:p>
      <text:p text:style-name="P46"><text:span text:style-name="T20">Все перечисленные технические средства обладают определенными достоинствами, но лишь комплексное их использование сможет помочь в деле успешного обучения и воспитания дошкольников.</text:span></text:p>
      <text:p text:style-name="P46"><text:span text:style-name="T20">Музыкально-дидактические игры, пособия, игрушки-самоделки разнообразны по своей конструкции и назначению. Их использование на музыкальных занятиях и в часы самостоятельной деятельности активизирует детей и позволяет в доступной интересной форме приблизить ребенка к музыке. </text:span></text:p>
      <text:p text:style-name="P51"/>
      <text:p text:style-name="P15"><text:soft-page-break/><text:s/></text:p>
      <text:p text:style-name="P14">ЗАДАНИЕ 6</text:p>
      <text:p text:style-name="P14">Максимальное количество баллов – 4</text:p>
      <text:p text:style-name="P13">Вы молодой специалист детского дошкольного учреждения и для проведения спортивного праздника «Кто сильней? Кто выше? Кто быстрее?» вам необходимо провести с детьми подвижную игру для развития ловкости и быстроты. <text:s/></text:p>
      <text:p text:style-name="P13">Заполните таблицу, в которой укажите следующие обязательные элементы:</text:p>
      <text:p text:style-name="P13">1.Название подвижной игры.</text:p>
      <text:p text:style-name="P13">2.Цель подвижной игры.</text:p>
      <text:p text:style-name="P13">3.Краткое описание хода игры.</text:p>
      <text:p text:style-name="P13">4.Рекомендации к проведению: подбор необходимого оборудования, подготовку площадки к игре и распределение ролей; руководство игрой и подведение итогов игры; комплекс мер по профилактике травматизма.</text:p>
      <text:p text:style-name="P14"><text:s/></text:p>
      <table:table table:name="Таблица5" table:style-name="Таблица5">
        <table:table-column table:style-name="Таблица5.A" table:number-columns-repeated="2"/>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19"><text:s/></text:p>
            <text:p text:style-name="P19">Название подвижной игры</text:p>
          </table:table-cell>
          <table:table-cell table:style-name="Таблица5.A1" office:value-type="string">
            <text:p text:style-name="P19"><text:s/></text:p>
            <text:p text:style-name="P19">Цель подвижной игры</text:p>
          </table:table-cell>
          <table:table-cell table:style-name="Таблица5.A1" office:value-type="string">
            <text:p text:style-name="P19"><text:s/></text:p>
            <text:p text:style-name="P19">Краткое описание хода игры</text:p>
          </table:table-cell>
          <table:table-cell table:style-name="Таблица5.D1" table:number-columns-spanned="3" office:value-type="string">
            <text:p text:style-name="P20">Рекомендации к проведению</text:p>
          </table:table-cell>
          <table:covered-table-cell/>
          <table:covered-table-cell/>
        </table:table-row>
        <table:table-row table:style-name="Таблица5.1">
          <table:table-cell table:style-name="Таблица5.A2" office:value-type="string">
            <text:p text:style-name="P11"/>
          </table:table-cell>
          <table:table-cell table:style-name="Таблица5.A2" office:value-type="string">
            <text:p text:style-name="P11"/>
          </table:table-cell>
          <table:table-cell table:style-name="Таблица5.A2" office:value-type="string">
            <text:p text:style-name="P11"/>
          </table:table-cell>
          <table:table-cell table:style-name="Таблица5.D2" office:value-type="string">
            <text:p text:style-name="P17">Подбор оборудования и подготовка площадки, распределение ролей</text:p>
          </table:table-cell>
          <table:table-cell table:style-name="Таблица5.D2" office:value-type="string">
            <text:p text:style-name="P17">Руководство игрой и подведение итогов игры</text:p>
          </table:table-cell>
          <table:table-cell table:style-name="Таблица5.F2" office:value-type="string">
            <text:p text:style-name="P18">Меры профилактики травматизма</text:p>
          </table:table-cell>
        </table:table-row>
        <table:table-row table:style-name="Таблица5.1">
          <table:table-cell table:style-name="Таблица5.D2" office:value-type="string">
            <text:p text:style-name="P19"><text:s/></text:p>
            <text:p text:style-name="P19">Пожарные на учении </text:p>
            <text:p text:style-name="P19"><text:s/></text:p>
            <text:p text:style-name="P19"><text:s/></text:p>
          </table:table-cell>
          <table:table-cell table:style-name="Таблица5.D2" office:value-type="string">
            <text:p text:style-name="P61"><text:span text:style-name="T54">З</text:span><text:span text:style-name="T22">акреплять умение влезания на гимнас</text:span><text:span text:style-name="T20">тические стенки, развивать ловкость, быстроту; совершенствовать умение действовать по сигналу.</text:span> </text:p>
          </table:table-cell>
          <table:table-cell table:style-name="Таблица5.D2" office:value-type="string">
            <text:p text:style-name="P34"><text:span text:style-name="T20">Первые в колоннах стоят перед чертой на расстоянии 4-5 метров от стены. На каждом пролете на одинаковой высоте привязаны колокольчики. По сигналу дети стоящие первыми, бегут к гимнастической стенке, взбираются по ней и </text:span><text:soft-page-break/><text:span text:style-name="T20">звонят в колокольчик. Спускаются вниз, возвращаются к своей колонне и встают в ее конец. </text:span></text:p>
          </table:table-cell>
          <table:table-cell table:style-name="Таблица5.D2" office:value-type="string">
            <text:p text:style-name="P57"><text:span text:style-name="T24">Гимнастические лестницы.</text:span></text:p>
            <text:p text:style-name="P57"><text:span text:style-name="T24">Дети становятся в 3-4 колонны лицом к гимнастическим стенкам- это пожарные.</text:span> </text:p>
          </table:table-cell>
          <table:table-cell table:style-name="Таблица5.D2" office:value-type="string">
            <text:p text:style-name="P62"><text:span text:style-name="T20">Дети должны внимательно слушать и выполнять все команды.</text:span><text:span text:style-name="T19"> <text:s/></text:span><text:span text:style-name="T20">Воспитатель отмечает того кто быстрее выполнил задание. Потом дается сигнал и бежит следующая пара детей.</text:span> <text:s/></text:p>
          </table:table-cell>
          <table:table-cell table:style-name="Таблица5.F2" office:value-type="string">
            <text:p text:style-name="P34"><text:span text:style-name="T20">Дети должны строго соблюдать правила игры.</text:span><text:line-break/><text:span text:style-name="T20">Не допускать столкновений с игроками, толчков, ударов.</text:span><text:line-break/><text:span text:style-name="T20">Внимательно слушать и выполнять все команды.</text:span> <text:s/></text:p>
            <text:p text:style-name="P34"/>
          </table:table-cell>
        </table:table-row>
      </table:table>
      <text:p text:style-name="P15"><text:bookmark-start text:name="_Hlk96125020"/><text:s/><text:bookmark-end text:name="_Hlk96125020"/></text:p>
      <text:p text:style-name="P14">ЗАДАНИЕ 7</text:p>
      <text:p text:style-name="P14">Максимальное количество баллов – 5</text:p>
      <text:p text:style-name="P13">Вы являетесь руководителем производственной практики у студента выпускника и в качестве одного из заданий вашему практиканту необходимо разработать лекционный материал для проведения подвижной игры с элементами спорта, которая проводится с детьми <text:s/>6-7 лет на физкультурном занятии впервые.</text:p>
      <text:p text:style-name="P13">Вопросы:</text:p>
      <text:p text:style-name="P13">1.Прочитайте предложенный конспект занятия.</text:p>
      <text:p text:style-name="P13">2.Найдите и исправьте ошибки прямо в тексте через выделение. <text:s text:c="2"/></text:p>
      <text:p text:style-name="P13">3.Дополните данный конспект занятия правильными вариантами формулирования текста, цели, подбором и подготовкой необходимого оборудования. Предложите рекомендации по руководству игрой, подведению итогов игры.</text:p>
      <text:p text:style-name="P13">4.Впишите необходимые мероприятия, направленные на профилактику травматизма среди дошкольников.</text:p>
      <text:p text:style-name="P13"><text:s/></text:p>
      <text:p text:style-name="P13">Таблица – Конспект проведения подвижной игры с элементами спорта для детей 6–7 лет</text:p>
      <text:p text:style-name="P13"><text:s/></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20"><text:s/></text:p>
            <text:p text:style-name="P24"><text:span text:style-name="T3">Цель:</text:span><text:span text:style-name="T4"> </text:span><text:span text:style-name="T5">учить передавать мяч, друг другу, развивать силу, глазомер.</text:span></text:p>
            <text:p text:style-name="P24"><text:span text:style-name="T3">Ведущее движение: </text:span><text:span text:style-name="T2">бег</text:span></text:p>
            <text:p text:style-name="P20"><text:s/></text:p>
          </table:table-cell>
          <table:table-cell table:style-name="Таблица6.A1" table:number-columns-spanned="3" office:value-type="string">
            <text:p text:style-name="P20">Подвижная игра «Передай мяч». Описание игры.</text:p>
            <text:p text:style-name="P24"><text:span text:style-name="T2"><text:s/>Играющие стоят по кругу. Воспитатель даёт одному из играющих мяч. <text:s/>По слову «начинай» дети передают мяч друг другу в одном направлении. Все играющие говорят: </text:span><text:span text:style-name="T5">«Раз, два, три! Мяч скорей бери! Четыре, пять, шесть! Вот он, вот он здесь! Семь, восемь, девять! Брось его кто умеет? Я!». <text:s/></text:span><text:span text:style-name="T2">Тот, у кого на слово «Я» окажется мяч, выходит с ним на середину и говорит: «Раз, два, три – беги». После этих слов все дети разбегаются, а стоящий, не сходя с места, бросает мяч в убегающих. Тот, в кого попал мяч, выходит из игры. По сигналу «раз, два, три, в круг беги» дети снова образуют круг.</text:span></text:p>
          </table:table-cell>
          <table:covered-table-cell/>
          <table:covered-table-cell/>
        </table:table-row>
        <table:table-row table:style-name="Таблица6.1">
          <table:table-cell table:style-name="Таблица6.A2" office:value-type="string">
            <text:p text:style-name="P11"/>
          </table:table-cell>
          <table:table-cell table:style-name="Таблица6.A1" table:number-columns-spanned="3" office:value-type="string">
            <text:p text:style-name="P22"><text:s/></text:p>
          </table:table-cell>
          <table:covered-table-cell/>
          <table:covered-table-cell/>
        </table:table-row>
        <table:table-row table:style-name="Таблица6.1">
          <table:table-cell table:style-name="Таблица6.A1" table:number-columns-spanned="4" office:value-type="string">
            <text:p text:style-name="P20">Рекомендации к проведению (исправление ошибок)</text:p>
          </table:table-cell>
          <table:covered-table-cell/>
          <table:covered-table-cell/>
          <table:covered-table-cell/>
        </table:table-row>
        <table:table-row table:style-name="Таблица6.1">
          <table:table-cell table:style-name="Таблица6.A1" table:number-columns-spanned="4" office:value-type="string">
            <text:p text:style-name="P21">Впишите ваши дополнения/предложения по замене текста конспекта занятия:</text:p>
            <text:p text:style-name="P20">Подвижная игра «Передай мяч». Описание игры.</text:p>
            <text:p text:style-name="P20"><text:s/></text:p>
          </table:table-cell>
          <table:covered-table-cell/>
          <table:covered-table-cell/>
          <table:covered-table-cell/>
        </table:table-row>
        <table:table-row table:style-name="Таблица6.1">
          <table:table-cell table:style-name="Таблица6.A5" office:value-type="string">
            <text:p text:style-name="P23"><text:span text:style-name="T3">Правильная формулировка цели (</text:span><text:span text:style-name="T5">впишите ваш ответ):</text:span></text:p>
            <text:p text:style-name="P57"><text:span text:style-name="T16">развивать </text:span><text:soft-page-break/><text:span text:style-name="T16">умение выполнять движения ритмично, согласуя со словами, а также по сигналу. Упражнять в передаче мяча, в повороте корпуса вправо и влево, в метании в подвижную цель</text:span> <text:s/></text:p>
            <text:p text:style-name="P19"><text:s/></text:p>
            <text:p text:style-name="P23"><text:span text:style-name="T3">Ведущее движение</text:span><text:span text:style-name="T2"> </text:span><text:span text:style-name="T5">(впишите ваш ответ):</text:span></text:p>
            <text:p text:style-name="P63"><text:span text:style-name="T12">метание мяча в подвижную цель</text:span></text:p>
          </table:table-cell>
          <table:table-cell table:style-name="Таблица6.A5" office:value-type="string">
            <text:p text:style-name="P19">Подбор оборудования и подготовка площадки, распределение ролей</text:p>
          </table:table-cell>
          <table:table-cell table:style-name="Таблица6.A5" office:value-type="string">
            <text:p text:style-name="P19">Руководство игрой и подведение итогов игры</text:p>
          </table:table-cell>
          <table:table-cell table:style-name="Таблица6.D5" office:value-type="string">
            <text:p text:style-name="P20">Меры профилактики травматизма</text:p>
          </table:table-cell>
        </table:table-row>
        <table:table-row table:style-name="Таблица6.1">
          <table:table-cell table:style-name="Таблица6.A6" office:value-type="string">
            <text:p text:style-name="P11"/>
          </table:table-cell>
          <table:table-cell table:style-name="Таблица6.B6" office:value-type="string">
            <text:p text:style-name="P18">Играющим даётся набивной мяч 0,5 кг. Круг образован путём размещения зрительных ориентиров на полу в виде пластмассовых кубиков, рядом с которыми стоят играющие.</text:p>
          </table:table-cell>
          <table:table-cell table:style-name="Таблица6.B6" office:value-type="string">
            <text:p text:style-name="P18">Перед началом игры педагог считалкой выбирает того, кто первый будет передавать мяч.</text:p>
            <text:p text:style-name="P18">Объясняет правила: «Пока играющие говорят свои слова, вы передаёте мяч друг другу. Тот, у кого на слово «Я» окажется мяч, выходит с ним на середину круга и бросает мяч в убегающих.</text:p>
          </table:table-cell>
          <table:table-cell table:style-name="Таблица6.D6" office:value-type="string">
            <text:p text:style-name="P18">Следить, чтобы дети не наталкивались друг на друга, убегая.</text:p>
          </table:table-cell>
        </table:table-row>
        <table:table-row table:style-name="Таблица6.1">
          <table:table-cell table:style-name="Таблица6.A6" office:value-type="string">
            <text:p text:style-name="P11"/>
          </table:table-cell>
          <table:table-cell table:style-name="Таблица6.B6" office:value-type="string">
            <text:p text:style-name="P70"><text:span text:style-name="T6">Впишите ваши предложения</text:span><text:span text:style-name="T7">:</text:span></text:p>
            <text:p text:style-name="P59">Играющим даётся набивной мяч 0,5 кг. Для третьего варианта игры — кольцо для забрасывания мяча.</text:p>
          </table:table-cell>
          <table:table-cell table:style-name="Таблица6.B6" office:value-type="string">
            <text:p text:style-name="P22">Впишите ваши предложения:</text:p>
            <text:p text:style-name="P31"><text:span text:style-name="T20">Команды делятся на пары, у каждой пары — мяч.</text:span><text:line-break/><text:span text:style-name="T20">По сигналу воспитателя все пары одновременно начинают </text:span><text:soft-page-break/><text:span text:style-name="T20">передвижения по площадке, передавая мяч друг другу указанным способом.</text:span><text:line-break/><text:span text:style-name="T20">Варианты игры:</text:span><text:line-break/><text:span text:style-name="T20">1.передача мяча выполняется в беге с ускорением;</text:span><text:line-break/><text:span text:style-name="T20">2. прием и передача мяча выполняются в прыжке;</text:span><text:line-break/><text:span text:style-name="T20">3.то же, но в конце с броском по кольцу.</text:span> </text:p>
          </table:table-cell>
          <table:table-cell table:style-name="Таблица6.D6" office:value-type="string">
            <text:p text:style-name="P22">Впишите ваши предложения:</text:p>
            <text:p text:style-name="P32"><text:span text:style-name="T20">Игрок должен:</text:span><text:line-break/><text:span text:style-name="T18">– </text:span><text:span text:style-name="T20">не бросать мяч в голову играющим;</text:span><text:line-break/><text:span text:style-name="T18">– </text:span><text:span text:style-name="T20">соизмерять силу броска мячом в игроков в зависимости от </text:span><text:soft-page-break/><text:span text:style-name="T20">расстояния до них;</text:span><text:line-break/><text:span text:style-name="T18">– </text:span><text:span text:style-name="T20">следить за перемещением игроков и мяча на площадке, не мешать овладеть мячом игроку, который находится ближе к нему;</text:span><text:line-break/><text:span text:style-name="T18">– </text:span><text:span text:style-name="T20">не вырывать мяч у игрока, первым овладевшим им;</text:span> </text:p>
            <text:p text:style-name="P32"><text:span text:style-name="T18">– </text:span><text:span text:style-name="T17">не падать и не ложиться на пол, когда хочет увернуться от мяча;</text:span><text:line-break/><text:span text:style-name="T18">– </text:span><text:span text:style-name="T17">ловить мяч захватом двумя руками снизу. Дети не должны <text:s/>начинать эстафету без сигнала учителя.</text:span> </text:p>
          </table:table-cell>
        </table:table-row>
      </table:table>
      <text:p text:style-name="P14"/>
      <text:p text:style-name="P14"/>
      <text:p text:style-name="P14"><text:s/></text:p>
      <text:p text:style-name="P15"><text:s/></text:p>
      <text:p text:style-name="P14">ЗАДАНИЕ 8</text:p>
      <text:p text:style-name="P14">Максимальное количество баллов –3</text:p>
      <text:p text:style-name="P13">Для планирования мероприятий двигательного режима или для проведения исследования важно знать уровень освоения детьми 6–7 лет основных движений, то есть уметь определять уровень их физической подготовленности.</text:p>
      <text:p text:style-name="P13">Составьте диагностическую карту, в которой отражаются результаты сформированности только одного из качеств ребёнка (ловкость, координация, сила, быстрота, меткость) по вашему выбору.</text:p>
      <text:p text:style-name="P13">Вопросы:</text:p>
      <text:p text:style-name="P13">1. <text:s text:c="4"/>Предложите одно тестовое задание для определения сформированности выбранного вами физического качества ребёнка.</text:p>
      <text:p text:style-name="P13">2. <text:s text:c="4"/>Кратко опишите процедуру проведения теста.</text:p>
      <text:p text:style-name="P13">3. <text:s text:c="4"/>Укажите нормативы для данного возраста по выполнению предложенного тестового задания.</text:p>
      <text:p text:style-name="P13">4. <text:s text:c="4"/>Укажите нормативные показатели (норма, выше нормы, ниже нормы), которые включаются в цифровые данные и показатели техники выполнения задания (опишите возможные ошибки и их количество).</text:p>
      <text:p text:style-name="P13">Свой ответ отразите в виде таблицы содержательно и ёмко.</text:p>
      <text:p text:style-name="P13"><text:s/></text:p>
      <text:p text:style-name="P13">Таблица – Диагностическая карта для оценки уровня сформированности физических качеств _________________ (<text:span text:style-name="T11">впишите физическое качество</text:span>).</text:p>
      <text:p text:style-name="P13"><text:s/></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20">Тестовое задание</text:p>
          </table:table-cell>
          <table:table-cell table:style-name="Таблица7.A1" office:value-type="string">
            <text:p text:style-name="P20">Процедура проведения</text:p>
          </table:table-cell>
          <table:table-cell table:style-name="Таблица7.A1" office:value-type="string">
            <text:p text:style-name="P20">Нормативы выполнения тестового <text:soft-page-break/>задания для детей 6–7 лет</text:p>
          </table:table-cell>
          <table:table-cell table:style-name="Таблица7.D1" table:number-columns-spanned="3" office:value-type="string">
            <text:p text:style-name="P19">Оценка результата</text:p>
            <text:p text:style-name="P18">(<text:span text:style-name="T11">количественные показатели и технические качественные </text:span><text:soft-page-break/><text:span text:style-name="T11">показатели</text:span>)</text:p>
          </table:table-cell>
          <table:covered-table-cell/>
          <table:covered-table-cell/>
        </table:table-row>
        <table:table-row table:style-name="Таблица7.1">
          <table:table-cell table:style-name="Таблица7.A2" office:value-type="string">
            <text:p text:style-name="P18"><text:s/></text:p>
          </table:table-cell>
          <table:table-cell table:style-name="Таблица7.A2" office:value-type="string">
            <text:p text:style-name="P18"><text:s/></text:p>
          </table:table-cell>
          <table:table-cell table:style-name="Таблица7.A2" office:value-type="string">
            <text:p text:style-name="P18"><text:s/></text:p>
          </table:table-cell>
          <table:table-cell table:style-name="Таблица7.A2" office:value-type="string">
            <text:p text:style-name="P19">Ниже нормы</text:p>
          </table:table-cell>
          <table:table-cell table:style-name="Таблица7.A2" office:value-type="string">
            <text:p text:style-name="P19">Норма</text:p>
          </table:table-cell>
          <table:table-cell table:style-name="Таблица7.F2" office:value-type="string">
            <text:p text:style-name="P20">Выше нормы</text:p>
          </table:table-cell>
        </table:table-row>
        <table:table-row table:style-name="Таблица7.1">
          <table:table-cell table:style-name="Таблица7.A3" office:value-type="string">
            <text:p text:style-name="P35">Прыжок в длину с места (см)</text:p>
          </table:table-cell>
          <table:table-cell table:style-name="Таблица7.A3" office:value-type="string">
            <text:p text:style-name="P29"><text:span text:style-name="T20">Из исходного положения стоя, стопы слегка врозь, носки стоп на одной линии со стартовой чертой, выполнить прыжок вперед с места на максимально возможное расстояние. Участник предварительно сгибает ноги, отводит руки назад, наклоняет вперед туловище, смещая вперед центр тяжести тела и махом рук вперед и толчком двух ног выполняет прыжок. Тест необходимо проводить на мате или мягком грунтовом покрытии (можно использовать яму с песком). Участникам дается 3 попытки. В зачет идет лучший результат.</text:span> </text:p>
          </table:table-cell>
          <table:table-cell table:style-name="Таблица7.C3" office:value-type="string">
            <text:p text:style-name="P29"><text:span text:style-name="T23">Мальчики:</text:span><text:line-break/><text:line-break/>105<text:span text:style-name="T20">- бронзовый знак</text:span><text:line-break/><text:line-break/>110<text:span text:style-name="T20">-серебряный знак</text:span><text:line-break/><text:line-break/>125<text:span text:style-name="T20">-золотой знак</text:span> </text:p>
            <text:p text:style-name="P29"/>
            <text:p text:style-name="P29"><text:span text:style-name="T23">Девочки:</text:span><text:line-break/><text:line-break/>100<text:span text:style-name="T20">-бронзовый знак</text:span><text:line-break/><text:line-break/>112<text:span text:style-name="T20">-серебряный знак</text:span><text:line-break/><text:line-break/>122<text:span text:style-name="T20">-золотой знак</text:span> </text:p>
          </table:table-cell>
          <table:table-cell table:style-name="Таблица7.A2" office:value-type="string">
            <text:p text:style-name="P60"><text:span text:style-name="T55"><text:s/></text:span><text:span text:style-name="T20">&gt;79 см </text:span><text:s/></text:p>
            <text:p text:style-name="P60"/>
            <text:p text:style-name="P60"/>
            <text:p text:style-name="P60"/>
            <text:p text:style-name="P60"/>
            <text:p text:style-name="P60"/>
            <text:p text:style-name="P60"/>
            <text:p text:style-name="P60"/>
            <text:p text:style-name="P60"><text:span text:style-name="T20"/></text:p>
            <text:p text:style-name="P60"><text:span text:style-name="T20">&gt;83 см </text:span></text:p>
            <text:p text:style-name="P60"/>
            <text:p text:style-name="P60"/>
          </table:table-cell>
          <table:table-cell table:style-name="Таблица7.A2" office:value-type="string">
            <text:p text:style-name="P59"><text:s/>100-120</text:p>
            <text:p text:style-name="P59"/>
            <text:p text:style-name="P59"/>
            <text:p text:style-name="P59"/>
            <text:p text:style-name="P59"/>
            <text:p text:style-name="P59"/>
            <text:p text:style-name="P59"/>
            <text:p text:style-name="P59"/>
            <text:p text:style-name="P59"/>
            <text:p text:style-name="P59">105-118</text:p>
          </table:table-cell>
          <table:table-cell table:style-name="Таблица7.F2" office:value-type="string">
            <text:p text:style-name="P60"><text:span text:style-name="T55"><text:s/>130 см</text:span>&lt; <text:line-break/></text:p>
            <text:p text:style-name="P60"/>
            <text:p text:style-name="P60"/>
            <text:p text:style-name="P60"/>
            <text:p text:style-name="P60"/>
            <text:p text:style-name="P60"/>
            <text:p text:style-name="P60"/>
            <text:p text:style-name="P60"><text:span text:style-name="T55"/></text:p>
            <text:p text:style-name="P60"><text:span text:style-name="T55">127 см</text:span>&lt; </text:p>
            <text:p text:style-name="P60"/>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2" svg:font-family="Arial, Helvetica, Verdana, 'Bitstream Vera Sans', sans-serif"/>
    <style:font-face style:name="Calibri1" svg:font-family="Calibri"/>
    <style:font-face style:name="Helvetica" svg:font-family="Helvetica, Arial, sans-serif"/>
    <style:font-face style:name="OpenSymbol" svg:font-family="OpenSymbol"/>
    <style:font-face style:name="PT Sans" svg:font-family="'PT Sans', sans-serif"/>
    <style:font-face style:name="Tahoma" svg:font-family="Tahoma, Verdana, Segoe, system-ui, apple-system, 'Segoe UI', Roboto, 'Noto Sans', Ubuntu, Cantarell, 'Helvetica Neue'"/>
    <style:font-face style:name="Times New Roman1" svg:font-family="'Times New Roman'"/>
    <style:font-face style:name="Trebuchet MS" svg:font-family="'Trebuchet MS', Helvetica, Arial, sans-serif"/>
    <style:font-face style:name="Verdana" svg:font-family="Verdana, Arial, Helvetica, sans-serif"/>
    <style:font-face style:name="Verdana1" svg:font-family="Verdana, sans-serif"/>
    <style:font-face style:name="Roboto" svg:font-family="Roboto, 'Times New Roman'" style:font-family-generic="roman"/>
    <style:font-face style:name="Arial4"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Arial3"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center" style:justify-single-word="false" fo:text-indent="0cm" style:auto-text-indent="false" style:text-autospace="ideograph-alpha" style:vertical-align="auto"/>
      <style:text-properties style:font-name="Calibri" fo:font-size="11pt" fo:language="ru" fo:country="RU" style:font-name-asian="Calibri" style:font-size-asian="11pt" style:language-asian="zh" style:country-asian="CN"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2" style:display-name="heading 2" style:family="paragraph" style:parent-style-name="Standard" style:next-style-name="Text_20_body" style:default-outline-level="2" style:list-style-name="">
      <style:paragraph-properties fo:margin-left="1.016cm" fo:margin-right="0cm" fo:margin-top="0.494cm" fo:margin-bottom="0.494cm" fo:line-height="100%" fo:text-align="start" style:justify-single-word="false" fo:text-indent="-1.016cm" style:auto-text-indent="false">
        <style:tab-stops>
          <style:tab-stop style:position="0cm"/>
        </style:tab-stops>
      </style:paragraph-properties>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Заголовок1" style:family="paragraph" style:parent-style-name="Standard" style:next-style-name="Text_20_body">
      <style:paragraph-properties fo:margin-top="0.423cm" fo:margin-bottom="0.212cm" fo:keep-with-next="always"/>
      <style:text-properties style:font-name="Liberation Sans" fo:font-size="14pt" style:font-name-asian="Liberation Sans" style:font-size-asian="14pt" style:font-name-complex="Liberation Sans" style:font-size-complex="14pt"/>
    </style:style>
    <style:style style:name="caption"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Указатель1" style:family="paragraph" style:parent-style-name="Standard"/>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paragraph-properties>
        <style:tab-stops>
          <style:tab-stop style:position="8.25cm" style:type="center"/>
          <style:tab-stop style:position="16.501cm" style:type="right"/>
        </style:tab-stops>
      </style:paragraph-properties>
    </style:style>
    <style:style style:name="footer" style:family="paragraph" style:parent-style-name="Standard">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Calibri Light" fo:font-size="14pt" fo:font-style="italic" fo:font-weight="bold" style:font-name-asian="Calibri Light" style:font-size-asian="14pt" style:font-style-asian="italic" style:font-weight-asian="bold" style:font-name-complex="Calibri Light" style:font-size-complex="14pt" style:font-style-complex="italic" style:font-weight-complex="bold"/>
    </style:style>
    <style:style style:name="Îñíîâíîé_20_øðèôò_20_àáçàöà1" style:display-name="Îñíîâíîé øðèôò àáçàöà1" style:family="text"/>
    <style:style style:name="apple-converted-space" style:family="text"/>
    <style:style style:name="Âåðõíèé_20_êîëîíòèòóë_20_Çíàê" style:display-name="Âåðõíèé êîëîíòèòóë Çíàê" style:family="text">
      <style:text-properties fo:font-size="11pt" style:font-size-asian="11pt" style:font-size-complex="11pt"/>
    </style:style>
    <style:style style:name="Íèæíèé_20_êîëîíòèòóë_20_Çíàê" style:display-name="Íèæíèé êîëîíòèòóë Çíàê" style:family="text">
      <style:text-properties fo:font-size="11pt" style:font-size-asian="11pt" style:font-size-complex="11pt"/>
    </style:style>
    <style:style style:name="Основной_20_текст_20_Знак" style:display-name="Основной текст Знак" style:family="text" style:parent-style-name="Default_20_Paragraph_20_Font">
      <style:text-properties style:font-name="Calibri" fo:font-size="11pt" fo:language="zxx" fo:country="none" style:font-name-asian="Calibri" style:font-size-asian="11pt" style:language-asian="zh" style:country-asian="CN" style:font-name-complex="Calibri" style:font-size-complex="11pt"/>
    </style:style>
    <style:style style:name="Верхний_20_колонтитул_20_Знак1" style:display-name="Верхний колонтитул Знак1" style:family="text" style:parent-style-name="Default_20_Paragraph_20_Font">
      <style:text-properties style:font-name="Calibri" fo:font-size="11pt" fo:language="zxx" fo:country="none" style:font-name-asian="Calibri" style:font-size-asian="11pt" style:language-asian="zh" style:country-asian="CN" style:font-name-complex="Calibri" style:font-size-complex="11pt"/>
    </style:style>
    <style:style style:name="Нижний_20_колонтитул_20_Знак1" style:display-name="Нижний колонтитул Знак1" style:family="text" style:parent-style-name="Default_20_Paragraph_20_Font">
      <style:text-properties style:font-name="Calibri" fo:font-size="11pt" fo:language="zxx" fo:country="none" style:font-name-asian="Calibri" style:font-size-asian="11pt" style:language-asian="zh" style:country-asian="CN" style:font-name-complex="Calibri" style:font-size-complex="11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writing-mode="lr-tb"/>
      <style:text-properties style:font-name-complex="Times New Roman"/>
    </style:style>
    <style:style style:name="MP2" style:family="paragraph" style:parent-style-name="footer">
      <style:paragraph-properties style:writing-mode="lr-tb"/>
      <style:text-properties style:font-name-complex="Times New Roman"/>
    </style:style>
    <style:style style:name="MP3" style:family="paragraph" style:parent-style-name="header">
      <style:paragraph-properties style:writing-mode="lr-tb"/>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MP4" style:family="paragraph" style:parent-style-name="footer">
      <style:paragraph-properties style:writing-mode="lr-tb"/>
      <style:text-properties fo:color="#000000" style:font-name="Times New Roman" fo:font-size="14pt" style:font-name-asian="Times New Roman" style:font-size-asian="14pt" style:font-name-complex="Times New Roman" style:font-size-complex="14pt"/>
    </style:style>
    <style:page-layout style:name="Mpm1">
      <style:page-layout-properties fo:page-width="21.001cm" fo:page-height="29.7cm" style:num-format="1" style:print-orientation="portrait" fo:margin-top="1.249cm" fo:margin-bottom="1.249cm" fo:margin-left="2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style:header>
      <style:header-left>
        <text:p text:style-name="Header"/>
      </style:header-left>
      <style:footer>
        <text:p text:style-name="MP2"/>
      </style:footer>
      <style:footer-left>
        <text:p text:style-name="Footer"/>
      </style:footer-left>
    </style:master-page>
    <style:master-page style:name="First_20_Page" style:display-name="First Page" style:page-layout-name="Mpm1" style:next-style-name="Standard">
      <style:header>
        <text:p text:style-name="MP3">Автономная некоммерческая профессиональная образовательная организация "Национальный социально-педагогический колледж"</text:p>
      </style:header>
      <style:footer>
        <text:p text:style-name="MP4">Пермь - 202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_list</dc:title>
    <meta:initial-creator>1</meta:initial-creator>
    <meta:creation-date>2022-11-14T14:58:00</meta:creation-date>
    <dc:date>2022-12-01T14:55:33.18</dc:date>
    <meta:generator>OpenOffice/4.1.4$Win32 OpenOffice.org_project/414m5$Build-9788</meta:generator>
    <meta:editing-duration>PT6H48M58S</meta:editing-duration>
    <meta:editing-cycles>62</meta:editing-cycles>
    <meta:document-statistic meta:table-count="7" meta:image-count="0" meta:object-count="0" meta:page-count="19" meta:paragraph-count="384" meta:word-count="4329" meta:character-count="32279"/>
  </office:meta>
</office:document-meta>
</file>