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PT" svg:font-family="PT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3.089cm"/>
    </style:style>
    <style:style style:name="Таблица1.B" style:family="table-column">
      <style:table-column-properties style:column-width="1.057cm"/>
    </style:style>
    <style:style style:name="Таблица1.C" style:family="table-column">
      <style:table-column-properties style:column-width="1.067cm"/>
    </style:style>
    <style:style style:name="Таблица1.N" style:family="table-column">
      <style:table-column-properties style:column-width="1.117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N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N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start" style:justify-single-word="false"/>
      <style:text-properties fo:color="#000000" style:font-name="Times New Roman1" fo:font-size="14pt" fo:font-weight="bold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343a40" style:font-name="PT" fo:font-size="9.75pt" fo:letter-spacing="normal" fo:font-style="normal" fo:font-weight="bold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343a4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343a40" style:font-name="Times New Roman" fo:font-size="12pt" fo:letter-spacing="normal" fo:font-style="normal" fo:font-weight="bold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15%" fo:text-align="start" style:justify-single-word="false"/>
      <style:text-properties style:font-name="Times New Roman1" fo:font-size="12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start" style:justify-single-word="false">
        <style:tab-stops>
          <style:tab-stop style:position="3.493cm"/>
          <style:tab-stop style:position="3.62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line-height="115%"/>
      <style:text-properties fo:color="#000000" style:font-name="Times New Roman1" fo:font-size="14pt" fo:font-weight="bold"/>
    </style:style>
    <style:style style:name="P10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Times New Roman1" fo:font-size="14pt" fo:font-weight="bold"/>
    </style:style>
    <style:style style:name="P11" style:family="paragraph" style:parent-style-name="Text_20_body">
      <style:paragraph-properties fo:margin-top="0cm" fo:margin-bottom="0cm" fo:line-height="115%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line-height="115%"/>
      <style:text-properties fo:color="#000000"/>
    </style:style>
    <style:style style:name="P13" style:family="paragraph" style:parent-style-name="Text_20_body">
      <style:paragraph-properties fo:margin-top="0cm" fo:margin-bottom="0cm" fo:line-height="150%"/>
      <style:text-properties fo:color="#000000"/>
    </style:style>
    <style:style style:name="P14" style:family="paragraph" style:parent-style-name="Text_20_body">
      <style:paragraph-properties fo:margin-top="0cm" fo:margin-bottom="0cm" fo:line-height="150%" fo:text-align="end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line-height="115%">
        <style:tab-stops>
          <style:tab-stop style:position="3.493cm"/>
          <style:tab-stop style:position="3.62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2">
      <style:paragraph-properties fo:margin-top="0cm" fo:margin-bottom="0cm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343a4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343a40" style:font-name="Times New Roman" fo:font-size="12pt" fo:letter-spacing="normal" fo:font-style="normal" fo:font-weight="normal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343a40" style:font-name="Times New Roman" fo:font-size="12pt" fo:letter-spacing="normal" fo:font-style="normal" fo:font-weight="bold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343a4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343a40" style:font-name="Times New Roman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1" fo:font-size="12pt"/>
    </style:style>
    <style:style style:name="P25" style:family="paragraph" style:parent-style-name="Text_20_body">
      <style:paragraph-properties fo:text-align="start" style:justify-single-word="false" fo:background-color="#ffffff">
        <style:background-image/>
      </style:paragraph-properties>
      <style:text-properties style:font-name="Times New Roman1" fo:font-size="12pt"/>
    </style:style>
    <style:style style:name="P26" style:family="paragraph" style:parent-style-name="Text_20_body">
      <style:paragraph-properties fo:text-align="justify" style:justify-single-word="false" fo:background-color="#ffffff">
        <style:tab-stops>
          <style:tab-stop style:position="3.493cm"/>
          <style:tab-stop style:position="3.625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29" style:family="paragraph" style:parent-style-name="Text_20_body" style:list-style-name="L1">
      <style:paragraph-properties fo:margin-top="0cm" fo:margin-bottom="0.212cm" fo:text-align="justify" style:justify-single-word="false" fo:background-color="#ffffff">
        <style:tab-stops>
          <style:tab-stop style:position="3.493cm"/>
          <style:tab-stop style:position="3.625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.751cm" fo:margin-right="0cm" fo:line-height="115%" fo:text-align="start" style:justify-single-word="false" fo:text-indent="-0.635cm" style:auto-text-indent="false"/>
    </style:style>
    <style:style style:name="P31" style:family="paragraph" style:parent-style-name="Text_20_body">
      <style:paragraph-properties fo:margin-left="0.116cm" fo:margin-right="0cm" fo:line-height="115%" fo:text-align="start" style:justify-single-word="false" fo:text-indent="0cm" style:auto-text-indent="false"/>
      <style:text-properties style:font-name="Times New Roman1" fo:font-size="12pt"/>
    </style:style>
    <style:style style:name="P32" style:family="paragraph" style:parent-style-name="Text_20_body">
      <style:paragraph-properties fo:margin-left="0cm" fo:margin-right="0cm" fo:text-align="start" style:justify-single-word="false" fo:text-indent="0.25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text-align="start" style:justify-single-word="false" fo:text-indent="0.25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12pt"/>
    </style:style>
    <style:style style:name="T4" style:family="text">
      <style:text-properties style:font-name="Times New Roman1" fo:font-size="12pt" fo:font-weight="bold"/>
    </style:style>
    <style:style style:name="T5" style:family="text">
      <style:text-properties style:font-name="Times New Roman1" fo:font-weight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2pt" fo:font-weight="bold" style:font-size-asian="12pt" style:font-weight-asian="normal" style:font-size-complex="12pt" style:font-weight-complex="normal"/>
    </style:style>
    <style:style style:name="T11" style:family="text">
      <style:text-properties fo:font-size="12pt"/>
    </style:style>
    <style:style style:name="T12" style:family="text">
      <style:text-properties fo:font-size="12pt" fo:font-weight="bold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style:font-name="Times New Roman1"/>
    </style:style>
    <style:style style:name="T15" style:family="text">
      <style:text-properties fo:font-variant="normal" fo:text-transform="none" style:font-name="Symbol"/>
    </style:style>
    <style:style style:name="T16" style:family="text">
      <style:text-properties fo:font-variant="normal" fo:text-transform="none" style:font-name="Symbol" fo:font-size="12pt"/>
    </style:style>
    <style:style style:name="T17" style:family="text">
      <style:text-properties fo:font-variant="normal" fo:text-transform="none" style:font-name="Symbol" fo:font-weight="bold"/>
    </style:style>
    <style:style style:name="T18" style:family="text">
      <style:text-properties fo:font-variant="normal" fo:text-transform="none" fo:font-size="12pt"/>
    </style:style>
    <style:style style:name="T19" style:family="text">
      <style:text-properties fo:font-variant="normal" fo:text-transform="none" fo:color="#343a40" style:font-name="PT" fo:font-size="9.75pt" fo:letter-spacing="normal" fo:font-style="normal" fo:font-weight="normal"/>
    </style:style>
    <style:style style:name="T20" style:family="text">
      <style:text-properties fo:font-variant="normal" fo:text-transform="none" fo:color="#343a40" style:font-name="PT" fo:letter-spacing="normal" fo:font-style="normal"/>
    </style:style>
    <style:style style:name="T21" style:family="text">
      <style:text-properties fo:font-variant="normal" fo:text-transform="none" fo:color="#343a40" style:font-name="PT" fo:letter-spacing="normal" fo:font-style="normal" fo:font-weight="normal"/>
    </style:style>
    <style:style style:name="T22" style:family="text">
      <style:text-properties fo:font-variant="normal" fo:text-transform="none" fo:color="#343a40" fo:letter-spacing="normal" fo:font-style="normal"/>
    </style:style>
    <style:style style:name="T23" style:family="text">
      <style:text-properties fo:font-variant="normal" fo:text-transform="none" fo:color="#343a40" fo:letter-spacing="normal" fo:font-style="normal" fo:font-weight="bold" style:font-weight-asian="bold" style:font-weight-complex="bold"/>
    </style:style>
    <style:style style:name="T24" style:family="text">
      <style:text-properties style:font-name="Symbol"/>
    </style:style>
    <style:style style:name="T25" style:family="text">
      <style:text-properties style:font-name="Symbol" fo:font-size="12pt"/>
    </style:style>
    <style:style style:name="T26" style:family="text">
      <style:text-properties style:font-name="Symbol" fo:font-weight="bold"/>
    </style:style>
    <style:style style:name="T27" style:family="text">
      <style:text-properties fo:color="#000000" style:font-name="Times New Roman1" fo:font-size="12pt"/>
    </style:style>
    <style:style style:name="T28" style:family="text">
      <style:text-properties fo:color="#000000" style:font-name="Times New Roman1" fo:font-size="12pt" fo:background-color="#ffffff"/>
    </style:style>
    <style:style style:name="T29" style:family="text">
      <style:text-properties fo:color="#000000" style:font-name="Times New Roman1" fo:background-color="#ffffff"/>
    </style:style>
    <style:style style:name="T30" style:family="text">
      <style:text-properties fo:color="#000000" fo:background-color="#ffffff"/>
    </style:style>
    <style:style style:name="T31" style:family="text">
      <style:text-properties fo:color="#000000" fo:font-size="12pt" fo:background-color="#ffffff"/>
    </style:style>
    <style:style style:name="T32" style:family="text">
      <style:text-properties fo:font-size="6.75pt"/>
    </style:style>
    <style:style style:name="T33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грамма среднего профессионального образования  </text:p>
      <text:p text:style-name="P11">44.02.01 Дошкольное образование</text:p>
      <text:p text:style-name="P12"> </text:p>
      <text:p text:style-name="P12"> </text:p>
      <text:p text:style-name="P12"> </text:p>
      <text:p text:style-name="P12"> </text:p>
      <text:p text:style-name="P9">Дисциплина: Медико-биологические и социальные основы здоровья</text:p>
      <text:p text:style-name="P9">Практическое занятие №3</text:p>
      <text:p text:style-name="P12"> </text:p>
      <text:p text:style-name="P12"> </text:p>
      <text:p text:style-name="P13"> </text:p>
      <text:p text:style-name="P13"> </text:p>
      <text:p text:style-name="P13"> </text:p>
      <text:p text:style-name="P14"> </text:p>
      <text:p text:style-name="P14"> </text:p>
      <text:p text:style-name="P10">Выполнил:</text:p>
      <text:p text:style-name="P14"> <text:span text:style-name="T2">Обучающийся Томилова Дарья Сергеевна</text:span></text:p>
      <text:p text:style-name="P10">Преподаватель:</text:p>
      <text:p text:style-name="P10">Наумова Ольга Викторовна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13"> 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><text:span text:style-name="T9">Пермь — 2022</text:span> </text:p>
      <text:p text:style-name="P3"><text:bookmark text:name="yui_3_17_2_1_1646048117502_47"/><text:bookmark text:name="yui_3_17_2_1_1646048117502_46"/><text:soft-page-break/><text:span text:style-name="T8">Задание 1.</text:span> (максимальное количество баллов-8 баллов)</text:p>
      <text:p text:style-name="P18">Вы являетесь одним из лучших воспитателей вашего детского сада. Именно поэтому, к вам в  группу (возраст детей 4-5 лет) поступил мальчик, который был переведен из логопедического детского сада. После наблюдения за ним в течение недели, вы зафиксировали следующие факторы:</text:p>
      <text:p text:style-name="P18">1.      На прогулке ищет предмет, которым можно кидать в ребят. Одеваться сам может, но не хочет. Сандалии и уличную обувь не умеет правильно обувать.</text:p>
      <text:p text:style-name="P18">2.      Ребенок  гиперактивен, бьёт и обижает других детей, на занятиях поётпесни, по группе спокойным шагом не ходит, только бегает.</text:p>
      <text:p text:style-name="P18">3.      Если в руки попадает хоть что-нибудь, напоминающее руль машины - с характерным звуком "ездит" (бегает) кругами по группе, снося всё на своём пути.</text:p>
      <text:p text:style-name="P18">4.      В тихий час плохо спит и мешает другим.</text:p>
      <text:p text:style-name="P18">5.      Спокойное урегулирование проблем в течение дня невозможно (на замечания воспитателя не реагирует; при попытке посадить на стульчик, начинает падать на пол и кричать во весь голос). Иногда удается посадить, но потом он начинает дерзить, плакать, извинятся, после чего идёт играть дальше, но ненадолго, а через несколько минут начинаются жалобы от других детей.</text:p>
      <text:p text:style-name="P18">6.      Мальчик «залюбленный», в семье проблему не видят, из разговора с родителями стало понятно, что эти поступки их «умиляют».</text:p>
      <text:p text:style-name="P18">Вопросы:</text:p>
      <text:p text:style-name="P18">·                    Дайте рекомендации, как необходимо работать с таким ребенком педагогу.</text:p>
      <text:p text:style-name="P18">·                    Порекомендуйте приемы, которые могли бы повлиять на поведение ребенка с целью успешной адаптации<text:bookmark text:name="_GoBack"/>  к детскому саду.</text:p>
      <text:p text:style-name="P18">·                    Опишите основные моменты работы с родителями</text:p>
      <text:p text:style-name="P7">1. <text:span text:style-name="T8">Дайте рекомендации, как необходимо работать с таким ребенком педагогу.</text:span></text:p>
      <text:p text:style-name="P15">Педагогу, в первую очередь, необходимо пригласить для наблюдения педагога-психолога. Проводить индивидуальные занятия и беседы. Постоянно разговаривать с ним, увлекать играми, играть вместе с ним. </text:p>
      <text:p text:style-name="P26">2. <text:span text:style-name="T8">Порекомендуйте приемы, которые могли бы повлиять на поведение ребенка с целью успешной адаптации</text:span><text:bookmark text:name="_GoBack1"/><text:span text:style-name="T8"> к детскому саду.</text:span></text:p>
      <text:p text:style-name="P26">Чтение художественной литературы, сказкотерапия, массаж, исполнение колыбельных песен перед сном, музыкальные занятия и развитие движений, релаксационные игры (песок, вода), элементы телесной терапии (объятья, поглаживания).</text:p>
      <text:p text:style-name="P26">3. <text:span text:style-name="T8">Опишите основные моменты работы с родителями.</text:span></text:p>
      <text:list xml:id="list3722184468589579659" text:style-name="L1">
        <text:list-item>
          <text:p text:style-name="P29">Беседы с родителями. </text:p>
        </text:list-item>
        <text:list-item>
          <text:p text:style-name="P29">Консультации и советы по поводу коррекции поведения, поступков ребенка. </text:p>
        </text:list-item>
        <text:list-item>
          <text:p text:style-name="P29">Посоветовать родителям делать пальчиковую гимнастику. </text:p>
        </text:list-item>
      </text:list>
      <text:p text:style-name="P2"/>
      <text:p text:style-name="P3"><text:bookmark text:name="yui_3_17_2_1_1646048117502_42"/><text:bookmark text:name="yui_3_17_2_1_1646048117502_41"/><text:span text:style-name="T8">Задание 2.</text:span> (максимальное количество баллов-5 баллов)</text:p>
      <text:p text:style-name="P18"><text:bookmark text:name="yui_3_17_2_1_1646048117502_43"/>В «эмоциональный портфель» ребенка включают множество различных показателей. В вашу группу  (возраст детей 3-4 года) поступила девочка (образ, имя и фамилию можно выбрать самостоятельно).</text:p>
      <text:p text:style-name="P18"><text:soft-page-break/>Вопросы:</text:p>
      <text:p text:style-name="P18">·         Прокомментируйте уровень адаптации ребенка, если согласно карте наблюдений в течение некоторого времени  выявлена следующая динамик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11"/>
        <table:table-column table:style-name="Таблица1.N"/>
        <table:table-row>
          <table:table-cell table:style-name="Таблица1.A1" office:value-type="string">
            <text:p text:style-name="P37">Фактор</text:p>
          </table:table-cell>
          <table:table-cell table:style-name="Таблица1.A1" office:value-type="string">
            <text:p text:style-name="P38">1 день</text:p>
          </table:table-cell>
          <table:table-cell table:style-name="Таблица1.A1" office:value-type="string">
            <text:p text:style-name="P38">2 день</text:p>
          </table:table-cell>
          <table:table-cell table:style-name="Таблица1.A1" office:value-type="string">
            <text:p text:style-name="P38">3 день</text:p>
          </table:table-cell>
          <table:table-cell table:style-name="Таблица1.A1" office:value-type="string">
            <text:p text:style-name="P38">4 день</text:p>
          </table:table-cell>
          <table:table-cell table:style-name="Таблица1.A1" office:value-type="string">
            <text:p text:style-name="P38">5 день</text:p>
          </table:table-cell>
          <table:table-cell table:style-name="Таблица1.A1" office:value-type="string">
            <text:p text:style-name="P38">6 день</text:p>
          </table:table-cell>
          <table:table-cell table:style-name="Таблица1.A1" office:value-type="string">
            <text:p text:style-name="P38">7 день</text:p>
          </table:table-cell>
          <table:table-cell table:style-name="Таблица1.A1" office:value-type="string">
            <text:p text:style-name="P38">8 день</text:p>
          </table:table-cell>
          <table:table-cell table:style-name="Таблица1.A1" office:value-type="string">
            <text:p text:style-name="P38">9 день</text:p>
          </table:table-cell>
          <table:table-cell table:style-name="Таблица1.A1" office:value-type="string">
            <text:p text:style-name="P38">10 день</text:p>
          </table:table-cell>
          <table:table-cell table:style-name="Таблица1.A1" office:value-type="string">
            <text:p text:style-name="P38">11 день</text:p>
          </table:table-cell>
          <table:table-cell table:style-name="Таблица1.A1" office:value-type="string">
            <text:p text:style-name="P38">12 день</text:p>
          </table:table-cell>
          <table:table-cell table:style-name="Таблица1.N1" office:value-type="string">
            <text:p text:style-name="P38">13 день</text:p>
          </table:table-cell>
        </table:table-row>
        <table:table-row>
          <table:table-cell table:style-name="Таблица1.A2" office:value-type="string">
            <text:p text:style-name="P37">Отрицательные эмоции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N2" office:value-type="string">
            <text:p text:style-name="P37">-</text:p>
          </table:table-cell>
        </table:table-row>
        <table:table-row>
          <table:table-cell table:style-name="Таблица1.A2" office:value-type="string">
            <text:p text:style-name="P37">Страх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N2" office:value-type="string">
            <text:p text:style-name="P37">-</text:p>
          </table:table-cell>
        </table:table-row>
        <table:table-row>
          <table:table-cell table:style-name="Таблица1.A2" office:value-type="string">
            <text:p text:style-name="P37">Гнев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N2" office:value-type="string">
            <text:p text:style-name="P37">+</text:p>
          </table:table-cell>
        </table:table-row>
        <table:table-row>
          <table:table-cell table:style-name="Таблица1.A2" office:value-type="string">
            <text:p text:style-name="P37">Положительные эмоции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N2" office:value-type="string">
            <text:p text:style-name="P37">-</text:p>
          </table:table-cell>
        </table:table-row>
        <table:table-row>
          <table:table-cell table:style-name="Таблица1.A2" office:value-type="string">
            <text:p text:style-name="P37">Социальные контакты со сверстниками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N2" office:value-type="string">
            <text:p text:style-name="P37">+</text:p>
          </table:table-cell>
        </table:table-row>
        <table:table-row>
          <table:table-cell table:style-name="Таблица1.A2" office:value-type="string">
            <text:p text:style-name="P37">Познавательная деятельность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N2" office:value-type="string">
            <text:p text:style-name="P37">-</text:p>
          </table:table-cell>
        </table:table-row>
        <table:table-row>
          <table:table-cell table:style-name="Таблица1.A2" office:value-type="string">
            <text:p text:style-name="P37">Социальные навыки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N2" office:value-type="string">
            <text:p text:style-name="P37">+</text:p>
          </table:table-cell>
        </table:table-row>
        <table:table-row>
          <table:table-cell table:style-name="Таблица1.A2" office:value-type="string">
            <text:p text:style-name="P37">Особенности речи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N2" office:value-type="string">
            <text:p text:style-name="P37">+</text:p>
          </table:table-cell>
        </table:table-row>
        <table:table-row>
          <table:table-cell table:style-name="Таблица1.A2" office:value-type="string">
            <text:p text:style-name="P37">Двигательная активность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N2" office:value-type="string">
            <text:p text:style-name="P37">+</text:p>
          </table:table-cell>
        </table:table-row>
        <table:table-row>
          <table:table-cell table:style-name="Таблица1.A2" office:value-type="string">
            <text:p text:style-name="P37">Сон дневной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N2" office:value-type="string">
            <text:p text:style-name="P37">-</text:p>
          </table:table-cell>
        </table:table-row>
        <table:table-row>
          <table:table-cell table:style-name="Таблица1.A2" office:value-type="string">
            <text:p text:style-name="P37">Аппетит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+</text:p>
          </table:table-cell>
          <table:table-cell table:style-name="Таблица1.A2" office:value-type="string">
            <text:p text:style-name="P37">-</text:p>
          </table:table-cell>
          <table:table-cell table:style-name="Таблица1.A2" office:value-type="string">
            <text:p text:style-name="P37">-</text:p>
          </table:table-cell>
          <table:table-cell table:style-name="Таблица1.N2" office:value-type="string">
            <text:p text:style-name="P37">-</text:p>
          </table:table-cell>
        </table:table-row>
      </table:table>
      <text:p text:style-name="P21"> </text:p>
      <text:p text:style-name="P18">Критерии оценивания :</text:p>
      <text:p text:style-name="P18">«+» - наблюдается данный фактор; </text:p>
      <text:p text:style-name="P18">«- » - данный фактор не проявлялся</text:p>
      <text:p text:style-name="P18">·         Какие мероприятия со стороны педагога будут направлены на улучшение адаптационного периода у данного ребенка? Опишите ваши рекомендации и обоснуйте свой выбор.</text:p>
      <text:p text:style-name="P18">·         Какая просветительная работа будет проводиться с родителями ребенка? На что именно необходимо сделать акцент  в семье при адаптации ребенка к детскому саду?</text:p>
      <text:p text:style-name="P6"><text:span text:style-name="T1">1.</text:span><text:span text:style-name="T14">    </text:span><text:span text:style-name="T1">Мероприятия, которые со стороны педагога будут направлены на улучшение адаптационного периода у данного ребенка: пальчиковый и перчаточный, настольный театры, прослушивание классической музыки, детских песен из мультфильмов, показ сказок на фланелеграфе, релаксация, массаж для глаз, спины, кистей рук, ног с помощью массажных «ёжиков», пальчиковая гимнастика, показ сказок и развивающих фильмов на интерактивной доске.</text:span></text:p>
      <text:p text:style-name="P24">Рекомендации: тактильные контакты, вовлечение ребёнка в игры со своими сверстниками, похвала, индивидуальные беседы, поощрения. В адаптационный период во всех случаях требуется повышенное внимание к ребёнку, так как у ребёнка в этот период происходит сильный стресс, разлука с близкими людьми, ребёнок скучает и переживает, все эти факторы могут повлиять на затяжную адаптацию.</text:p>
      <text:p text:style-name="P24"/>
      <text:p text:style-name="P24"><text:soft-page-break/>2. Перед началом прихода ребёнка в детский сад педагог знакомится с семьёй ребёнка и посещает их на дому, знакомиться с ребенком. В период адаптации родителям рекомендуется проводить положительные беседы о детском саде, должен быть приближённый к детскому саду режим дня, можно принести в детский сад любимую игрушку ребёнка, с ней ему будет спокойно и уютно.</text:p>
      <text:p text:style-name="P3"><text:span text:style-name="T8">Задание 3.</text:span> (максимальное количество баллов-5 баллов)</text:p>
      <text:p text:style-name="P18">После ужина у ребенка вашей группы (возраст 4-5 лет) случился сильный приступ кашля, переходящий в удушье. В анамнезе: часто болеющий ребенок, аллергический компонент на отдельные продукты питания. Согласно меню: в ужин дети получили овощное рагу с рыбной котлетой, чай с лимоном, ватрушка.Через 30 минут ребенок покрылся красными пятнами и испариной.</text:p>
      <text:p text:style-name="P21"> </text:p>
      <text:p text:style-name="P18">Вопросы:</text:p>
      <text:p text:style-name="P18">·         Опишите ваши действия, направленные на оказание первой помощи ребенку</text:p>
      <text:p text:style-name="P18">·         Опишите, какие мероприятия по взаимодействию с медицинским работником необходимо соблюдать при работе с такими детьми в группе?</text:p>
      <text:p text:style-name="P18">·         В чем заключается работа воспитателя и родителей по предотвращению аллергических реакций у детей?</text:p>
      <text:p text:style-name="P36"><text:s/></text:p>
      <text:p text:style-name="P6"><text:span text:style-name="T24">·</text:span><text:span text:style-name="T15"> </text:span><text:span text:style-name="T5">Действия, направленные на оказание первой помощи ребенку:</text:span></text:p>
      <text:p text:style-name="P5">Вызвать неотложную помощь, обеспечить доступ свежего воздуха доступа в области шеи, успокоить ребенка, применить ПМП, если отсутствует медработник, сообщить родителям ребенка.</text:p>
      <text:p text:style-name="P30"><text:span text:style-name="T25">·</text:span><text:span text:style-name="T16">         </text:span><text:span text:style-name="T4">Какие мероприятия по взаимодействию с медицинским работником необходимо соблюдать при работе с такими детьми в группе:</text:span></text:p>
      <text:p text:style-name="P31">При работе с такими детьми в группе необходимо предоставлять медицинскому работнику дошкольного учреждения справку от лечащего педиатра о наличии аллергии у ребёнка на данные продуты.</text:p>
      <text:p text:style-name="P32"><text:span text:style-name="T25">·</text:span><text:span text:style-name="T16">      </text:span><text:span text:style-name="T4">В чем заключается работа воспитателя и родителей по предотвращению аллергических реакций у детей?</text:span></text:p>
      <text:p text:style-name="P25">Для предотвращения аллергических реакций у детей между воспитателями и родителями должны быть тесная взаимосвязь, родители должна предоставить медицинскую справку из детской поликлиники о наличии аллергических реакций на данные пищевые продукты у ребёнка.</text:p>
      <text:p text:style-name="P4">Задание 4. <text:span text:style-name="T33">(максимальное количество баллов-3 балла)</text:span></text:p>
      <text:p text:style-name="P19"><text:bookmark text:name="yui_3_17_2_1_1646048117502_44"/>Во время утренней прогулки, дети играли в подвижные игры. Один мальчик запнулся и упал, после падения у него открылось сильное носовое кровотечение.</text:p>
      <text:p text:style-name="P22"> </text:p>
      <text:p text:style-name="P20">Вопросы:</text:p>
      <text:p text:style-name="P19">·         Какие мероприятия по оказанию первой помощи необходимо провести с ребенком?</text:p>
      <text:p text:style-name="P19">·         Перечислите мероприятия по взаимодействию с медицинским работником</text:p>
      <text:p text:style-name="P19"><text:soft-page-break/>·         В чем будет заключаться профилактическая работа, направленная против детского травматизма в ДОУ?</text:p>
      <text:p text:style-name="P33">·<text:span text:style-name="T13">  </text:span><text:span text:style-name="T7">Какие мероприятия </text:span><text:bookmark text:name="_Hlk89014714"/><text:span text:style-name="T7">по оказанию первой помощи необходимо провести с ребенком:</text:span></text:p>
      <text:p text:style-name="P27">По оказанию первой помощи необходимо посадить ребёнка, слегка наклонив голову вперёд, чтобы он не заглатывал кровь, затекающую в носоглотку. На переносицу кладут холодную примочку, в носовые ходы вводят тампоны из марли, смоченные в 3%-ым раствором перекиси водорода. При продолжающемся кровотечении ребёнка отправляют в больницу. </text:p>
      <text:p text:style-name="P23"><text:s text:c="3"/>·<text:span text:style-name="T13">      </text:span><text:span text:style-name="T7">Перечислите мероприятия по взаимодействию с медицинским работником:</text:span></text:p>
      <text:p text:style-name="P27">Отвести ребёнка к медицинскому работнику.</text:p>
      <text:p text:style-name="P23"><text:s text:c="3"/>·<text:span text:style-name="T13"> </text:span><text:span text:style-name="T7">Профилактическая работа, направленная против детского травматизма в ДОУ</text:span>: </text:p>
      <text:p text:style-name="P28">Перед приёмом детей и выходом детей на участок ДОУ осмотр делает воспитатель, устраняет мелкие неполадки по необходимости или сообщает заведующему хозяйством, в случае если не может самостоятельно исправить сложные неполадки и неисправности. </text:p>
      <text:p text:style-name="P27"><text:span text:style-name="T30">Ямы на участке детского сада необходимо засыпать; мусорные ящики нужно</text:span><text:span text:style-name="T30"> </text:span><text:span text:style-name="T30">держать на запоре. </text:span></text:p>
      <text:p text:style-name="P28">На участке не должно быть опасных для жизни и здоровья детей предметов (не струганных досок, ящиков с торчащими гвоздями, обрывков электропровода, битого стекла, посуды, шприцев и др.). </text:p>
      <text:p text:style-name="P28">Нужно с систематической регулярностью проверять, нет ли на участке дошкольного заведения сухостойных деревьев, не допускать торчащих веток растений на участке. </text:p>
      <text:p text:style-name="P28">Запрещается делать кирпичные барьеры вокруг цветочных клумб.</text:p>
      <text:p text:style-name="P28">Физкультурное и игровое оборудование на участке (горки, лесенки, шведские стенки, качалки и прочие малые архитектурные формы) должны быть устойчивыми, иметь прочные рейки, а также перила. Воспитатель систематически должен осуществляться контроль за сохранностью и исправностью этого оборудования.</text:p>
      <text:p text:style-name="P3"><text:span text:style-name="T8">Задание 5.</text:span> (максимальное количество баллов-4 балла)</text:p>
      <text:p text:style-name="P18"><text:bookmark text:name="yui_3_17_2_1_1646048117502_45"/>Во время занятий «Умелые ручки»  с детьми,  в детском саду сработала  пожарная сигнализация. Сигнал сиреныпрозвучал в рамках отработки эвакуации детей в ДОУ «Учебная тревога». Вам необходимо срочно эвакуировать детей. На улице температура воздуха достигла – 18о С.</text:p>
      <text:p text:style-name="P18">Вопросы:</text:p>
      <text:p text:style-name="P18">·         Перечислите алгоритм действий педагога, направленных на сохранение жизней и здоровья детей.</text:p>
      <text:p text:style-name="P17"><text:span text:style-name="T22">Опишите организацию выведения детей (возраст 4-5 лет) из группы, их одевания и психологического сопровождения.</text:span> </text:p>
      <text:p text:style-name="P17"><text:span text:style-name="T26">·</text:span><text:span text:style-name="T17">     </text:span><text:span text:style-name="T5">Перечислите алгоритм действий педагога, направленных на сохранение жизней и здоровья детей. </text:span><text:span text:style-name="T23">Опишите организацию выведения детей (возраст 4-5 лет) из группы, их одевания и психологического сопровождения.</text:span><text:span text:style-name="T8"> </text:span></text:p>
      <text:list xml:id="list4851772217367206715" text:style-name="L2">
        <text:list-item>
          <text:p text:style-name="P16"><text:span text:style-name="T27">При получении сигнала оповещения в ДОУ организовать немедленную эвакуацию детей из здания ДОУ.</text:span> </text:p>
        </text:list-item>
        <text:list-item>
          <text:p text:style-name="P16"><text:span text:style-name="T27">Закрыть окна и двери, выключить свет, отключить из сети электроприборы, раздать детям ватно – марлевые повязки.</text:span> </text:p>
        </text:list-item>
        <text:list-item>
          <text:p text:style-name="P16"><text:span text:style-name="T27">Взять списки детей, фонарик и вместе с детьми покинуть по безопасным выходам здание ДОУ.</text:span> </text:p>
        </text:list-item>
        <text:list-item>
          <text:p text:style-name="P16"><text:soft-page-break/><text:span text:style-name="T27">Надеть верхнюю одежду, покинуть помещение, и укрыться в близлежащие дома или другие здания.</text:span> </text:p>
        </text:list-item>
        <text:list-item>
          <text:p text:style-name="P16"><text:span text:style-name="T27">Во время передвижения пресекать возможные столпотворения и панику, напоминая об этом детям.</text:span> </text:p>
        </text:list-item>
      </text:list>
      <text:p text:style-name="P8"> </text:p>
      <text:p text:style-name="P17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PT" svg:font-family="PT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28T15:16:02.02</meta:creation-date>
    <meta:document-statistic meta:table-count="1" meta:image-count="0" meta:object-count="0" meta:page-count="6" meta:paragraph-count="272" meta:word-count="1473" meta:character-count="10073"/>
    <dc:date>2022-02-28T15:37:52.02</dc:date>
    <meta:editing-duration>PT5M48S</meta:editing-duration>
    <meta:editing-cycles>1</meta:editing-cycles>
    <meta:generator>OpenOffice/4.1.7$Win32 OpenOffice.org_project/417m1$Build-9800</meta:generator>
  </office:meta>
</office:document-meta>
</file>