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4.5cm" style:auto-text-indent="false" style:page-number="auto" fo:background-color="transparent"/>
      <style:text-properties fo:font-size="16pt" officeooo:rsid="00041d36" officeooo:paragraph-rsid="00041d36" style:font-size-asian="16pt" style:font-size-complex="16pt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5pt" officeooo:rsid="00041d36" officeooo:paragraph-rsid="00041d36" style:font-size-asian="13.1000003814697pt" style:font-size-complex="15pt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8pt" officeooo:rsid="00041d36" officeooo:paragraph-rsid="00041d36" style:font-size-asian="18pt" style:font-size-complex="18pt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8pt" officeooo:rsid="0004822f" officeooo:paragraph-rsid="0004822f" style:font-size-asian="18pt" style:font-size-complex="18pt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8pt" officeooo:rsid="0004c5f7" officeooo:paragraph-rsid="0004c5f7" style:font-size-asian="15.75pt" style:font-size-complex="18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0.5pt" officeooo:rsid="00041d36" officeooo:paragraph-rsid="00041d36" style:font-size-asian="10.5pt" style:font-size-complex="10.5pt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8pt" fo:language="en" fo:country="US" officeooo:rsid="0006661e" officeooo:paragraph-rsid="0006661e" style:font-size-asian="15.75pt" style:font-size-complex="18pt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8pt" officeooo:rsid="0004c5f7" officeooo:paragraph-rsid="0004c5f7" style:font-size-asian="15.75pt" style:font-size-complex="18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5pt" officeooo:rsid="00041d36" officeooo:paragraph-rsid="00041d36" style:font-size-asian="15pt" style:font-size-complex="15pt"/>
    </style:style>
    <style:style style:name="T1" style:family="text">
      <style:text-properties officeooo:rsid="0004c5f7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06661e" style:font-size-asian="22pt" style:font-size-complex="22pt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дравствуй, дорогой Дедушка Мороз! </text:p>
      <text:p text:style-name="P6"/>
      <text:p text:style-name="P9">Меня зовут Аня, мне 12 лет, я живу в Вологде. <text:s/>У меня есть старший брат Матвей, ему 16 лет, он мне иногда вредничает, но все равно добрый. <text:s/>Правда он почему то тебе письма не пишет, не знаю по какой причине! Еще у меня есть мама, она очень <text:s/>добрая и веселая. Еще у меня есть замечательный котик Тимоша , который тоже с утра вредничает ( не дает мне поспать). Но все равно он миленький и хороший. Я пишу это письмо в ноябре, поэтому не буду говорить какие оценки у меня будут во 2 четверти, по скольку я не знаю как буду учиться. Но я пост<text:span text:style-name="T1">а</text:span>раюсь хорошо. </text:p>
      <text:p text:style-name="P9"><text:s/></text:p>
      <text:p text:style-name="P9">Мы сейчас копим денежку до лета, что бы уехать к морю, а как же ехать на море без чемодана? Поэтому я хочу у тебя попросить чемодан к морю.</text:p>
      <text:p text:style-name="P3">Характеристики чемодана:</text:p>
      <text:p text:style-name="P4">пластиковый ( я не помню как такие чемоданы называются, НО ГЛАВНОЕ ЧТО БЫ НЕ ТКАНЕВЫЙ)</text:p>
      <text:p text:style-name="P4">не большого размера, не совсем большой и не совсем маленький.</text:p>
      <text:p text:style-name="P4">Желательно хотелось бы что бы он был фиолетового или золтого цвета, но если таких не будет, то просто к<text:span text:style-name="T1">а</text:span>к<text:span text:style-name="T1">и</text:span>х нибудь <text:s/>ярких цветов, там желтый, нежно розовый и так далее)))</text:p>
      <text:p text:style-name="P4">И что бы в дороге не было скучно, подари, пожалуйста, наушники, НЕ которые в уши вставляются , а как у <text:span text:style-name="T1">М</text:span>атвея, но у <text:span text:style-name="T1">М</text:span>атвея они слишком большие и мужские, а я видела наушники они продавались в техношоке, очень классные! </text:p>
      <text:p text:style-name="P4">А еще пожалуйста, если ты будешь не против, можно сладости из америки, ну ты на верное знаешь всякие бин бузл,токсик вейс, фанта разный вкусов всяких, и т.д. </text:p>
      <text:p text:style-name="P2"/>
      <text:p text:style-name="P5">Очень буду надеяться что ты принесешь эти подарки! </text:p>
      <text:p text:style-name="P5"><text:s/></text:p>
      <text:p text:style-name="P7">PS<text:span text:style-name="T4">: можно, пожалуйста, положить подарки в одну большую коробку и заматать ее в оберточную красивую бумагу</text:span></text:p>
      <text:p text:style-name="P5"/>
      <text:p text:style-name="P5"><text:s text:c="32"/><text:span text:style-name="T2"><text:s/>Зарание спасибо!</text:span></text:p>
      <text:p text:style-name="P5"><text:span text:style-name="T2"><text:s text:c="60"/></text:span></text:p>
      <text:p text:style-name="P5"><text:span text:style-name="T2"><text:s text:c="61"/></text:span><text:span text:style-name="T3">от Ан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3:17:40.764000000</meta:creation-date>
    <dc:date>2018-11-03T17:27:01.720000000</dc:date>
    <meta:editing-duration>PT9M48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6" meta:word-count="287" meta:character-count="1779" meta:non-whitespace-character-count="1340"/>
  </office:meta>
</office:document-meta>
</file>